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817
               </text:p>
          </table:table-cell>
          <table:table-cell office:value-type="string" table:number-columns-spanned="2" table:style-name="parlementair.kopcel3">
            <text:p text:style-name="headtable.dossiertitel"> Sociale werkvoorzieni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0
                  </text:p>
          </table:table-cell>
          <table:table-cell office:value-type="string" table:number-columns-spanned="2" table:style-name="parlementair.kopcel_last">
            <text:p text:style-name="headtable.stuktitel"> MOTIE VAN HET LID KARABULUT 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oor bezuinigingen op de rijksbijdrage voor de sociale werkvoorziening, gemeenten niet meer kunnen voldoen
                  aan hun verplichtingen voor werknemers met een bestaande WSW-indicatie;
               </text:p>
      <text:p text:style-name="algemeen">verzoekt de regering deze bezuinigingen ongedaan te maken,</text:p>
      <text:p text:style-name="algemeen">en gaat over tot de orde van de dag.</text:p>
      <text:p text:style-name="algemeen">Karabulu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817, Nr. 7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