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rijksbezuinigingen bij de sociale werkplaatsen vergaande gevolgen kunnen hebben voor de werknemers van
                  SOWECO;
               </text:p>
      <text:p text:style-name="algemeen">constaterende, dat het kabinet heeft aangegeven dat niemand in de huidige WSW zijn baan zal kwijtraken;</text:p>
      <text:p text:style-name="algemeen">verzoekt de regering te garanderen dat de huidige werknemers van SOWECO met een WSW-indicatie hun baan behoud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