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17</text:p>
          </table:table-cell>
          <table:table-cell office:value-type="string" table:number-columns-spanned="2" table:style-name="parlementair.kopcel3">
            <text:p text:style-name="headtable.dossiertitel"> Sociale werkvoorziening
         </text:p>
          </table:table-cell>
          <table:covered-table-cell/>
        </table:table-row>
        <table:table-row>
          <table:table-cell office:value-type="string" table:number-columns-spanned="1" table:style-name="parlementair.kopcel_last">
            <text:p text:style-name="headtable.stuktitel">Nr. 68</text:p>
          </table:table-cell>
          <table:table-cell office:value-type="string" table:number-columns-spanned="2" table:style-name="parlementair.kopcel_last">
            <text:p text:style-name="headtable.stuktitel"> VERSLAG VAN EEN ALGEMEEN OVERLEG
            </text:p>
            <text:p text:style-name="headtable.datum">Vastgesteld 17 mei 2011
               
            </text:p>
          </table:table-cell>
          <table:covered-table-cell/>
        </table:table-row>
      </table:table>
      <text:p text:style-name="alineagroep">De vaste commissie voor Sociale Zaken en Werkgelegenheid<text:note text:id="ID-112779-d28e104" text:note-class="footnote"><text:note-citation text:label="1">1</text:note-citation><text:note-body><text:p>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eft op 14 april 2011 overleg gevoerd met staatssecretaris De Krom van Sociale Zaken en Werkgelegenheid over:
                  </text:p>
      <text:list text:style-name="list-style-1">
        <text:list-item>
          <text:p text:style-name="list.single"><text:span text:style-name="vet">de brief van de staatssecretaris van Sociale Zaken en Werkgelegenheid d.d. 6 april 2011 met de reactie op het verzoek van
                              het lid Ulenbelt over het verlies van banen bij het bedrijf Roteb in de gemeente Rotterdam (</text:span><text:span text:style-name="vet">29 817, nr. 65</text:span><text:span text:style-name="vet">).</text:span></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Azmani</text:span></text:p>
      <text:p text:style-name="alineagroep.end">
                     <text:span text:style-name="vet">Griffier: Esmeijer</text:span></text:p>
      <text:p text:style-name="algemeen">Aanwezig zijn vijf leden der Kamer, te weten: Azmani, Hamer, De Jong, Sterk, Ulenbelt,</text:p>
      <text:p text:style-name="algemeen">en de heer De Krom van Sociale Zaken en Werkgelegenheid, die vergezeld is van enkele ambtenaren van zijn ministerie.</text:p>
      <text:p text:style-name="algemeen">De <text:span text:style-name="vet">voorzitter</text:span>: Laten we beginnen met dit algemeen overleg over het verlies van banen bij het bedrijf Roteb in de gemeente Rotterdam. Het
                  was oorspronkelijk een spoeddebat en is op verzoek van de heer Ulenbelt van de SP omgezet in dit algemeen overleg. Ik heet
                  de staatssecretaris en zijn ambtenaren welkom, evenals degenen in de zaal en alle luisteraars. De zaal loopt vol, dus er is
                  veel belangstelling voor dit algemeen overleg. In eerste termijn geldt een spreektijd van vijf minuten per Kamerlid.
               </text:p>
      <text:p text:style-name="alineagroep">De heer <text:span text:style-name="vet">Ulenbelt </text:span>(SP): Voorzitter. Op 25 maart viel bij een paar honderd Rotterdammers een heel vervelende brief in de bus, met de strekking:
                     uw contract wordt niet verlengd en na 1 juni kunt u bij ons, Roteb, niet meer werken. Het gaat om 212 mensen, die een indicatie
                     hebben voor de sociale werkplaats. Stuk voor stuk zijn dit mensen die willen werken, die aan het werk waren en door hun werk
                     in de sociale werkplaats in Rotterdam er weer bij hoorden. Ze leverden hun bijdrage, nu dreigen hun contracten na 1 juni niet
                     verlengd te worden, wat betekent dat ze weer thuis komen te zitten, bij hun ouders komen te wonen, in de WW raken, hun Wajong-uitkering
                     terugkrijgen of in de bijstand komen. Deze mensen blijven de maatschappij dan geld kosten. Ze zijn hun collega’s kwijt en
                     daarmee hun sociale verbanden, ze zijn hulp kwijt. Het is voorspelbaar dat er extra kosten voor de gezondheidszorg zullen
                     ontstaan.
                  </text:p>
      <text:p text:style-name="alineagroep">De directeur heeft mij verteld dat het niet-verlengen van de contracten een bezuiniging oplevert van 1,2 mln. Ondertussen
                     wordt bij Roteb ook op andere posten zwaar bezuinigd: op de begeleiding, op gebouwen, mensen worden dichter op elkaar gezet,
                     de infrastructuur van de sociale werkplaats wordt langzamerhand afgebroken. De gemeente Rotterdam wil in totaal 14 mln. bezuinigen
                     op de sociale werkplaatsen. 6 mln. daarvan is afkomstig van de rijksbezuiniging voor dit jaar van 120 mln. op de werkplaatsen.
                     3 mln. van die 14 mln. is het gevolg van de crisis: minder werk, leegloop en dat soort dingen. De regering zegt steeds uit
                     één mond: mensen met een handicap moeten aan het werk en wij willen hen aan het werk helpen. Nu hebben we hier 212 mensen
                     met een handicap – want ze hebben een SW-indicatie – die ook aan het werk zijn. Door deze bezuiniging komen ze weer thuis
                     te zitten, want in de gemeente Rotterdam is elders geen werk voor deze mensen. De gemeente Rotterdam heeft uitgezocht dat
                     er banen nodig zijn, als ze alle mensen in een sociale werkplaats of twee derde van hen in Rotterdam bij private werkgevers
                     aan het werk wil hebben. Maar bij de banen in Rotterdam die deze mensen misschien zouden kunnen vervullen, is het verloop
                     zo laag dat mensen van de sociale werkplaats daar nooit terecht zullen kunnen komen.
                  </text:p>
      <text:p text:style-name="alineagroep.end">Dit is nog maar het begin. Deze 212 mensen verliezen hun baan door deze bezuiniging, maar volgend jaar komt er weer 120 mln.
                     bij aan bezuinigingen, en daarna nog een keer 120 mln. en daarna nog een keer 120 mln. enzovoort. Op die manier blijft er
                     niet veel over van de sociale werkplaatsen. Ik verzoek de staatssecretaris dus om deze bezuinigingen te temperen, en wel op
                     de volgende manier: als gemeenten serieus bezuinigen op sociale werkplaatsen en het gevolg daarvan is dat mensen die willen
                     werken, zoals de mensen hier in deze zaal, hun baan verliezen, dan moet deze staatssecretaris in overleg treden met deze gemeenten
                     om te bekijken of ze genoeg bezuinigen, maar er ook voor zorgen dat deze bezuinigingen geen gevolgen hebben voor de mensen
                     die daar aan het werk willen. Dat deze mensen aan het werk komen, is toch wat dit kabinet wil? Overigens kan ik me zeker bezuinigingen
                     voorstellen die terecht zijn; zo zijn er directeuren van sociale werkplaatsen die in dienstauto’s rijden, wat helemaal niet
                     nodig is. De SP vindt het prima als we daar iets aan doen. De regering schrijft in haar brief aan de Kamer dat dit de verantwoordelijkheid
                     van de gemeenten is. De gemeenten, in dit geval de gemeente Rotterdam, zeggen dat dit voor een deel waar is, maar dat het
                     voor 6 mln. de verantwoordelijkheid is van het Rijk. Als deze bezuinigingen gaan leiden tot mensen achter de geraniums, zou
                     de regering deze dan willen heroverwegen, zodat deze mensen perspectief op werk in hun werkplaats blijven houden?
                  </text:p>
      <text:p text:style-name="algemeen">De <text:span text:style-name="vet">voorzitter</text:span>: Ik zie uitingen in de zaal en in de Kamer is dat niet de bedoeling. Ik verzoek de aanwezigen deze uitingen weg te doen,
                  anders ben ik genoodzaakt om dit overleg te schorsen. Alvast dank daarvoor.
               </text:p>
      <text:p text:style-name="alineagroep">Mevrouw <text:span text:style-name="vet">Sterk </text:span>(CDA): Voorzitter. Dit is opnieuw een debat waarin wij hier in Den Haag spreken over de gebeurtenissen in een lokaal SW-bedrijf.
                     Ik heb veel begrip voor de mensen om wie het gaat, ook voor de mensen hier in de zaal. Dit kan veel betekenen voor het persoonlijk
                     leven van deze mensen, maar toch vind ik dit een zaak die in de eerste plaats de gemeente en de gemeenteraad van Rotterdam
                     aangaat. Overigens kunnen wij ons vinden in de pogingen van Roteb om mensen zo veel mogelijk naar regulier werk te helpen.
                     Uiteindelijk moeten we natuurlijk bekijken hoe we het beste uit deze mensen en hun krachten kunnen halen. We moeten constateren
                     dat in het verleden te weinig daarnaar is gekeken en dat met name de Wajong als een soort afvoerputje is gebruikt voor heel
                     veel mensen met wie de gemeente op korte termijn niets kon. Dat moeten we veranderen, daarom wordt op dit moment ook gewerkt
                     aan het wetsvoorstel Werken naar vermogen. Wij hebben daar hoge verwachtingen van.
                  </text:p>
      <text:p text:style-name="alineagroep.end">Toch moet mij één ding van het hart en daarmee sluit ik me – tja, wie had dat gedacht? – deels aan bij de SP-fractie. In de
                     ronde die ik heb gemaakt langs de SW-bedrijven en de gemeenten, heb ik het beeld gekregen dat men zich er zorgen over maakt
                     dat de bezuinigingen die wij nu hebben ingeboekt, als gevolg hebben dat SW-bedrijven mogelijk over de kop gaan. Ik denk dat
                     dit ook niet de bedoeling van de staatssecretaris is. Eigenlijk wil ik maar één vraag aan de staatssecretaris stellen: durft
                     de staatssecretaris ons te verzekeren dat er sec als gevolg van de bezuinigingen – en daarmee bedoel ik dus niet als gevolg
                     van wanbeleid van SW-bedrijven zelf, maar uitsluitend als gevolg van de bezuinigingen – geen SW-bedrijf zal omvallen? De inzet
                     van die nieuwe wet is namelijk dat mensen aan het werk worden geholpen. We hebben er dus niets aan als SW-bedrijven gaan struikelen
                     als gevolg van een dergelijke operatie.
                  </text:p>
      <text:p text:style-name="algemeen">Mevrouw <text:span text:style-name="vet">Hamer </text:span>(PvdA): Voorzitter. Een paar weken geleden hebben we over ditzelfde onderwerp een spoeddebat gehouden in de Kamer. Ik heb
                  toen een motie ingediend met het verzoek aan de regering om in ieder geval te voorkomen dat mensen als gevolg van het kabinetsbeleid
                  hun baan zouden verliezen. Dat was ook wat de staatssecretaris en andere partijen steeds hadden gezegd, dus het leek mij wel
                  logisch om dat in een motie vast te leggen. Volgens mij heeft mevrouw Sterk toen niet voor die motie gestemd. Ik heb het idee
                  dat zij nu een stapje verder gaat, want zij zei dat er helemaal geen bedrijven mogen omvallen. Daarom zou ik graag weten waarom
                  zij de vorige keer niet is meegegaan met ons verzoek om mensen niet hun baan te laten verliezen als gevolg van het kabinetsbeleid.
               </text:p>
      <text:p text:style-name="algemeen">Mevrouw <text:span text:style-name="vet">Sterk </text:span>(CDA): Ten eerste vond ik het een overbodige motie; soms gebeurt het namelijk dat je niet voor een motie stemt omdat er al
                  afspraken zijn gemaakt over het onderwerp ervan en hier waren zelfs toezeggingen over. Ten tweede vind ik dat er nu dingen
                  moeten veranderen bij de SW-bedrijven, en dat dit consequenties moet hebben. Als ik langsga bij SW-bedrijven zie ik vaak dat
                  er zaken moeten veranderen; zo zie ik dat ze vaak nog veel te veel op het product zitten en te weinig op de ontwikkeling van
                  mensen. Overigens hebben we er in het regeerakkoord afspraken over gemaakt dat mensen die nu in de WSW zitten, zich geen zorgen
                  hoeven te maken. Mijn vraag is anders: kan de staatssecretaris ons verzekeren dat er sec als gevolg van de bezuinigingen geen
                  SW-bedrijven zullen omvallen? Volgens mij is dat een iets andere discussie dan het al dan niet geven van een baangarantie.
               </text:p>
      <text:p text:style-name="algemeen">Mevrouw <text:span text:style-name="vet">Hamer </text:span>(PvdA): Dit blijft wonderlijk. De motie was kennelijk niet overbodig, want de staatssecretaris heeft haar afgewezen. En als
                  de motie conform het regeerakkoord was, zou dat voor u een extra reden zijn geweest om ervoor te stemmen. Maar als u geen
                  bedrijven wilt laten omvallen, wilt u dan geen garantie voor individuele WSW’ers?
               </text:p>
      <text:p text:style-name="algemeen">Mevrouw <text:span text:style-name="vet">Sterk </text:span>(CDA): Wij gaan zelf over de beoordeling van de moties en het was míjn indruk dat dit een overbodige motie was, omdat dit
                  al in het regeerakkoord staat. Zoiets had de staatssecretaris ook al gezegd. Hij had alleen opmerkingen bij het dictum, dat
                  volgens hem te ver ging. Maar wij maken allemaal onze eigen afwegingen. We zullen deze discussie uitgebreid volgen, zeker
                  als de hoofdlijnennotitie over deze wet naar de Kamer komt. Voor ons is het helder dat mensen die nu in de WSW zitten, hun
                  baan gewoon behouden. Ik zie niet wat ik daaraan nog zou moeten toevoegen.
               </text:p>
      <text:p text:style-name="algemeen">De heer <text:span text:style-name="vet">Ulenbelt </text:span>(SP): Voorzitter. De CDA-fractie zegt misschien wel iets bijzonders: sociale werkplaatsen mogen niet failliet gaan; dat is
                  namelijk «omvallen». Maar mag ik de woorden van mevrouw Sterk zo uitleggen: als Rotterdam deze 212 mensen gewoon in dienst
                  zou houden en de consequentie daarvan faillissement zou zijn, vindt zij dan dat de regering moet bijspringen om Roteb overeind
                  te houden? Of zegt zij dat Roteb niet mag omvallen, maar wel gewoon mag stoppen met het verlengen van de contracten?
               </text:p>
      <text:p text:style-name="algemeen">Mevrouw <text:span text:style-name="vet">Sterk </text:span>(CDA): Volgens mij is het niet de bedoeling van de operatie die op dit moment in het wetsvoorstel wordt uitgewerkt dat SW-bedrijven
                  uiteindelijk over de kop gaan. Eerder heb ik bij de begroting voor Sociale Zaken – en daar was u ook bij – een motie ingediend
                  met daarin de vraag om te bekijken hoe de gegeven taakstelling zou kunnen worden aangepast om gemeenten in ieder geval de
                  ruimte te geven om keuzes te maken, zodat de SW-bedrijven op een goede manier overeind zouden kunnen blijven. Daarbij gaat
                  het om een keuze die gemeenten zelf kunnen maken; ze hoeven niet te grijpen naar middelen om SW-bedrijven om zeep te helpen.
                  Maar ik zie dat de top van sommige SW-bedrijven in gouden kamers zit, terwijl er op de werkvloer weinig goudgerands te zien
                  is. Ik kan de staatssecretaris niet verantwoordelijk stellen voor dat soort keuzes. Daarop moet ik in eerste instantie de
                  gemeenten aanspreken, die wel eens vergeten dat zij de eigenaars zijn van SW-bedrijven.
               </text:p>
      <text:p text:style-name="algemeen">De heer <text:span text:style-name="vet">Ulenbelt </text:span>(SP): We hebben nu te maken met het concrete geval van Roteb. Er wordt 14 mln. bezuinigd en dat is fors, 1,2 mln. komt terecht
                  bij 212 mensen. Vindt u nou dat je een beetje omvalt als je afscheid neemt van 212 mensen? Ik bedoel, als iedereen eruit gaat,
                  val je helemaal om; als 212 mensen eruit gaan, val je een beetje om. Vindt u dat de staatssecretaris in overleg met de gemeente
                  Rotterdam een oplossing voor deze 212 mensen moet vinden?
               </text:p>
      <text:p text:style-name="algemeen">Mevrouw <text:span text:style-name="vet">Sterk </text:span>(CDA): Ik begon mijn inbreng met de opmerking dat ik dit in eerste instantie een discussie voor de gemeenteraad vind. Volgens
                  mij heeft Roteb aangegeven dat het graag wil dat deze mensen naar regulier werk gaan. Ik zei net dat ik deze denkrichting
                  van harte steun, omdat het volgens mij belangrijk is om mensen een goede baan te geven, naar hun capaciteiten. Dat is wat
                  er nu gaat gebeuren. Ik vind dat de bal nu bij de gemeenten ligt.
               </text:p>
      <text:p text:style-name="alineagroep">Mevrouw <text:span text:style-name="vet">Hamer </text:span>(PvdA): Voorzitter. Met mijn collega’s constateer ik dat dit de tweede keer is dat we over een individuele situatie in een
                     gemeente spreken, wat op zich ongebruikelijk is. Toch voorspel ik dat we hier in de komende tijd vaak zullen zitten vanwege
                     dit soort gevallen en daarmee wordt het toch gewoon een landelijke discussie. Maar op zich is die constatering belangrijk.
                  </text:p>
      <text:p text:style-name="alineagroep">De gemeente Rotterdam kent een zware bezuiniging. Die heeft volgens mij veel te maken met de bezuinigingen van het Rijk: een
                     deel ervan is direct te relateren aan de bezuinigingen op de WSW, waarmee ze rechtstreeks te maken heeft met het kabinetsbeleid.
                     Ik denk dat alle vragen die een paar weken geleden zijn gesteld over de situatie in Amsterdam, vandaag en voor dit geval net
                     zo actueel zijn. Ik wil dus allereerst aansluiten bij de vragen die daarover toen zijn gesteld. Wat betekent de garantie die
                     in het vorige overleg werd gegeven, namelijk dat zittende WSW’ers niet hoeven te vrezen voor hun baan als gevolg van het kabinetsbeleid?
                     We zien namelijk dat daar nu weer 212 mensen van de dupe zijn. Wat gaat de staatssecretaris, in overleg met de gemeente Rotterdam,
                     doen om deze mensen gewoon hun baan te laten behouden? En wat gaan we doen om deze cirkel te doorbreken? Van het vorige overleg
                     is bij mij vooral het beeld blijven hangen dat we zijn terechtgekomen in een «van het kastje naar de muur»-spelletje. De staatssecretaris
                     zei de vorige keer dat hij ervoor staat dat ten gevolge van zijn beleid geen mensen hun baan kwijtraken. Met dat deel van
                     de motie was hij het dus wel eens. Hij zou daar dus voor zorgen, maar vervolgens vond hij het de verantwoordelijkheid van
                     gemeenten om ervoor te zorgen dat deze mensen aan het werk zouden blijven. Maar als gemeenten de middelen niet hebben om dat
                     te doen, komen we weer bij het kabinetsbeleid. En zo kunnen we de komende tijd met elkaar een heel grote rondedans maken.
                     Ik ben er heel bang voor dat wij in de Tweede Kamer met die vele overleggen wel aan het werk zullen blijven, maar de mensen
                     op de werkvloer niet. Dat kan toch niet de bedoeling zijn. Ik ben dus erg nieuwsgierig naar hoe de staatssecretaris deze cirkel
                     gaat doorbreken. Hoe gaat hij voorkomen dat zijn verantwoordelijkheid voor de uitvoering wordt verschoven naar de gemeenten,
                     waarmee de sores dus ook daar zouden worden neergelegd? Dat lijkt namelijk nu te gebeuren.
                  </text:p>
      <text:p text:style-name="alineagroep.end">Verder wil ik de staatssecretaris het volgende vragen. Mevrouw Sterk zei al dat het goed is dat Roteb mensen naar regulier
                     werk wil brengen. Dat is natuurlijk altijd goed, maar het hoeft toch niet gepaard te gaan met een bezuiniging? Als de staatssecretaris
                     dat ook vindt, hoe gaat hij dan de gemeente Rotterdam helpen om deze mensen naar regulier werk te krijgen? Gaat hij bijvoorbeeld
                     contact opnemen met het Rotterdamse bedrijfsleven, gaat hij denken aan quota voor bedrijven om ervoor te zorgen dat deze mensen
                     aan het werk blijven, gaat hij de regeling zo aanpassen dat het bedrijfsleven daadwerkelijk wordt gestimuleerd om deze mensen
                     aan te nemen? En wat heeft hij deze 212 mensen in de tussentijd te bieden?
                  </text:p>
      <text:p text:style-name="alineagroep">De heer <text:span text:style-name="vet">De Jong </text:span>(PVV): Voorzitter. Wij spreken vandaag over de situatie bij het SW-bedrijf te Rotterdam. De PVV-fractie vindt dat dit debat
                     vooral een debat van de lokale politiek zou moeten zijn, dus van de gemeente Rotterdam. Zoals wij al verschillende malen hebben
                     aangegeven, heeft dit kabinet geen beleid dat erop is gericht om mensen uit de SW-bedrijven te zetten. De PVV zou dat ook
                     nooit hebben toegestaan. Sterker nog, de huidige groepen WSW’ers worden ontzien. Ik raad iedereen dan ook aan om het gedoogakkoord
                     erop na te slaan, waar dit gewoon in staat. Het is zaak dat de Rotterdamse gemeenteraad zich conformeert aan de afspraken
                     in het gedoogakkoord. Ik wijs de staatssecretaris, als bewindspersoon voor Sociale Zaken en Werkgelegenheid, daarom op zijn
                     verantwoordelijkheid om de Rotterdamse wethouder hierop aan te spreken. Ik verwacht een reactie van de staatssecretaris.
                  </text:p>
      <text:p text:style-name="alineagroep">Wij zijn dus van mening dat dit debat vooral door de plaatselijke politiek in Rotterdam zou moeten worden gevoerd. Deze is
                     nu aan zet. Nu dit debat hier, in het huis van de parlementaire democratie, toch is doorgegaan, willen wij graag een aantal
                     zaken onderstrepen. In de afgelopen weken hebben de oppositiepartijen van alles en nog wat geroepen over de maatregelen die
                     dit kabinet zou nemen. Daarbij is een heleboel onzin naar voren gekomen, bijvoorbeeld over de ombuigingen in de WSW. Laten
                     wij nu even de feiten op een rijtje zetten. De sociale werkplaatsen blijven bestaan. De huidige groep WSW’ers zal niet worden
                     herkeurd. Dit kabinet gaat geen WSW’ers ontslaan uit de sociale werkplaatsen. De PVV staat voor de WSW en de sociale werkplaatsen.
                     Ik vraag de staatssecretaris dan ook of hij maatregelen kan nemen – en zo ja, welke – ten aanzien van Roteb en ten aanzien
                     van de rol en taak van de Rotterdamse wethouder.
                  </text:p>
      <text:p text:style-name="alineagroep.end">De PVV staat dus voor de WSW en vindt dan ook dat de WSW’ers met een indicatie voor beschut werk in Rotterdam de volledige
                     aandacht moeten blijven krijgen. In het gedoogakkoord is immers opgenomen dat voor hen de SW-bedrijven beschikbaar blijven.
                     De PVV wil dat de staatssecretaris erop toeziet dat de afspraken uit het gedoogakkoord ook in Rotterdam worden nageleefd.
                     Ook hierop graag een reactie.
                  </text:p>
      <text:p text:style-name="algemeen">De heer <text:span text:style-name="vet">Ulenbelt </text:span>(SP): Dat klinkt mooi, maar hier zitten vandaag mensen die in juni hun werk kwijtraken. Voor een deel komt dit door de bezuinigingen
                  van de staatssecretaris. Is de PVV-fractie bereid om haar woorden waar te maken en aan deze mensen te garanderen dat zij hun
                  contract en baan behouden? Wil de PVV-fractie het bovendien mogelijk maken dat de staatssecretaris de gemeente Rotterdam gaat
                  helpen om het geld te vinden, opdat deze mensen hun werk behouden?
               </text:p>
      <text:p text:style-name="algemeen">De heer <text:span text:style-name="vet">De Jong </text:span>(PVV): Ik ben blij dat ik hier vandaag aanwezig kan zijn. Daardoor kan ik de mensen hier melden dat de SP hen bang heeft gemaakt,
                  bij de totstandkoming van het gedoogakkoord, bij de behandeling van de begroting van Sociale Zaken en Werkgelegenheid en in
                  de afgelopen weken. Dat heeft me mateloos geïrriteerd en de heer Ulenbelt weet dat. De heer Ulenbelt heeft ervoor gezorgd
                  dat ik-weet-niet-hoeveel WSW’ers in het land zich zorgen maken over hun baan. De heer Ulenbelt weet net zo goed als ik dat
                  als in het gedoogakkoord staat dat de SW-bedrijven blijven bestaan voor mensen met een beschutte werkindicatie, ook de PVV-fractie
                  de regering daaraan zal houden. Als iemand die in een sociale werkplaats werkt de kans krijgt om bij een reguliere werkgever
                  aan de slag te gaan, dan is het de sociale werkplaats die daarover gaat. Dat weet de heer Ulenbelt donders goed. Dit kabinet
                  heeft geen beleid dat ertoe geleid heeft of ertoe gaat leiden dat mensen uit de SW-bedrijven worden geknikkerd. Mensen die
                  zich zorgen maken over hun baan, moeten zich in eerste instantie wenden tot de leiding van de sociale werkplaats. Dat raad
                  ik ze aan. We moeten niet naar de staatssecretaris wijzen, want de staatssecretaris voert geen beleid dat erop is gericht
                  om mensen uit de sociale werkplaatsen te knikkeren.
               </text:p>
      <text:p text:style-name="algemeen">De heer <text:span text:style-name="vet">Ulenbelt </text:span>(SP): De heer De Jong van de PVV-fractie verwijt mij dat ik mensen bang maak. Deze mensen krijgen een brief waarin staat dat
                  zij op 1 juni hun baan verliezen, mede als gevolg van de bezuinigingen bij Roteb. Ik maak die mensen niet bang. Hun angst
                  is namelijk terecht. Nou vraag ik aan de heer De Jong van de zogenaamd sociale PVV of zijn partij de rijksbezuiniging op de
                  sociale werkplaatsen ongedaan wil maken, zodat deze mensen hun baan kunnen behouden.
               </text:p>
      <text:p text:style-name="algemeen">De heer <text:span text:style-name="vet">De Jong </text:span>(PVV): Echt asociaal is het dat de heer Ulenbelt deze regering of de PVV verantwoordelijk acht voor wat de leiding van de
                  sociale werkplaats mededeelt aan haar werknemers. Het is namelijk niet waar dat het beleid van dit kabinet erop gericht is
                  om mensen uit de sociale werkplaatsen te knikkeren. Dat zou de PVV nooit toestaan.
               </text:p>
      <text:p text:style-name="algemeen">Mevrouw <text:span text:style-name="vet">Hamer </text:span>(PvdA): De heer De Jong kan zich boos maken en dat moet hij ook vooral doen. Het siert hem dat hij deze mensen wil helpen,
                  maar laten we ook even naar de feiten kijken. Het Rijk, dat kabinetsbeleid uitvoert, legt de gemeente Rotterdam 6 mln. aan
                  bezuinigingen op. Als gevolg daarvan worden deze mensen ontslagen. De heer De Jong zegt dat het kabinet geen verantwoordelijkheid
                  heeft voor de ontslagen. Er zijn maar twee mogelijkheden: het Rijk betaalt 6 mln. aan de gemeente Rotterdam om de mensen aan
                  het werk te houden of de heer De Jong erkent dat ten minste een deel van de verantwoordelijkheid bij het kabinet ligt. Volgens
                  mij is het iets te gemakkelijk om te zeggen dat, omdat ergens op papier staat dat er geen mensen ontslagen worden, zij niet
                  ontslagen worden als je niet tegelijkertijd boter bij de vis levert. Het is dus van tweeën een: of de PVV levert de benodigde
                  middelen bij de regel in het gedoogakkoord over de sociale werkplaatsen of de heer De Jong erkent dat gemeenten hun beleid
                  niet meer kunnen uitvoeren doordat zij geen geld meer hebben om de salarissen te betalen.
               </text:p>
      <text:p text:style-name="algemeen">De heer <text:span text:style-name="vet">De Jong </text:span>(PVV): Ik zeg nogmaals dat dit kabinet, dat gedoogsteun krijgt van de PVV, geen beleid heeft dat erop gericht is om mensen
                  uit de sociale werkplaatsen te halen. Ik heb dit nagevraagd bij Roteb. Van Roteb heb ik begrepen dat het van plan is om mensen
                  van wie het tijdelijke contract niet wordt verlengd, te begeleiden naar werk bij een reguliere werkgever. Ik heb aan het begin
                  van mijn betoog al gezegd dat dit debat door de gemeente Rotterdam zou moeten worden gevoerd. Daar zit de wethouder die erop
                  moet toezien dat wat Roteb belooft ook gebeurt. Ik vraag de staatssecretaris daarom om de wethouder aan te spreken op wat
                  er in het gedoogakkoord staat. Ik ben zo emotioneel omdat ik de afgelopen weken aan alle kanten heb geprobeerd om uit te leggen
                  wat de PVV wil met de WSW, wat de PVV wil voor de SW’ers en waar de PVV voor staat. Ik heb dit gedaan toen het gedoogakkoord
                  werd opgesteld, bij de begrotingsbehandeling en bij alle debatten die daarop volgden. Ik was absoluut niet akkoord gegaan
                  met de afspraken in het gedoogakkoord als de regering had bepaald dat mensen die nu in SW-bedrijven werken eruit moesten.
                  Dat gaat dus ook niet gebeuren. Wij hebben afspraken gemaakt en vastgelegd in het gedoog- en regeerakkoord. Met alles wat
                  ik heb zal ik de regering nauwlettend blijven volgen in de aankomende weken, aankomende maanden en aankomende jaren.
               </text:p>
      <text:p text:style-name="algemeen">Mevrouw <text:span text:style-name="vet">Hamer </text:span>(PvdA): De heer De Jong houdt een prachtig betoog. Ik wil ook best geloven dat het zijn oprechte overtuiging is dat deze mensen
                  hun baan niet moeten kwijtraken, maar de heer De Jong is één ding vergeten in het gedoogakkoord, namelijk om te regelen dat
                  er geld beschikbaar blijft om de salarissen te betalen en de SW-bedrijven in stand te houden. De woordvoerster van de Kamerfractie
                  van een coalitiepartij zegt inmiddels ook dat zij begint in te zien dat als gevolg van deze bezuinigingen de SW-bedrijven
                  gaan omvallen. Daar vraagt zij terecht aandacht voor. Ik geloof best dat de heer De Jong het akkoord met oprechte bedoelingen
                  heeft getekend, maar hij is bekocht, want de staatssecretaris heeft helemaal het geld niet voor het behoud van al die banen.
                  En tot nu toe hebben de werkgevers zich niet bij bosjes aangemeld om deze mensen in dienst te nemen. Ik heb net al gezegd
                  dat we in een cirkel dreigen terecht te komen. De mensen vallen in een gat doordat zij straks geen werk meer hebben. Dat is
                  uiteindelijk een gevolg van het kabinetsbeleid.
               </text:p>
      <text:p text:style-name="algemeen">De heer <text:span text:style-name="vet">De Jong </text:span>(PVV): Ik zeg nogmaals dat wij afspraken hebben gemaakt. Een van deze afspraken is dat de SW-bedrijven blijven bestaan. Daar
                  zal ik de staatssecretaris en deze regering aan houden. De SW-bedrijven moeten blijven bestaan.
               </text:p>
      <text:p text:style-name="tussenkop"><text:span text:style-name="tussenkop_vet">Voorzitter: Hamer</text:span></text:p>
      <text:p text:style-name="alineagroep">De heer <text:span text:style-name="vet">Azmani </text:span>(VVD): Voorzitter. We voeren vandaag een debat dat thuishoort in de gemeenteraad van Rotterdam. Dit is een herhaling van het
                     debat dat wij onlangs gevoerd hebben in de plenaire zaal, over de bezuiniging van een ander SW-bedrijf, Pantar in Amsterdam.
                     Ook toen kwamen wij tot de conclusie dat de Kamer niet aan zet is. Niet het Rijk moet volgens de Wet sociale werkvoorziening
                     financiële verantwoording afleggen voor het uitvoeren van de WSW, maar de individuele gemeenten. Ook is niet het Rijk verantwoordelijk
                     voor de keuzes van SW-bedrijven, maar zijn de SW-bedrijven zelf daarvoor verantwoordelijk. Deze bedrijven leggen geen verantwoording
                     af aan het Rijk of aan deze staatssecretaris, maar aan de verantwoordelijk wethouder van de gemeente, die weer verantwoording
                     moet afleggen aan de gemeenteraad. De gemeenteraad van Rotterdam is het hoogste orgaan, niet de Tweede Kamer. Zo werkt het
                     ook in de praktijk. In de actualiteitenraad van Rotterdam van 31 maart 2011 is PvdA-wethouder Schrijer ter verantwoording
                     geroepen door de gemeenteraad. Daarin heeft de wethouder te kennen gegeven dat Roteb voornemens is om de tijdelijke contracten
                     niet te verlengen en dat het college daarover nog een besluit zal nemen. Raadsbreed is toen gevraagd om een brief van de verantwoordelijk
                     wethouder. Deze brief is toegezegd en op 20 april aanstaande staat in Rotterdam in de commissie voor Maatschappelijke Ondersteuning,
                     Volksgezondheid en Participatie de situatie van Roteb op de agenda.
                  </text:p>
      <text:p text:style-name="alineagroep">Ik begrijp niet wat we hier vanmiddag aan het doen zijn. Ik begrijp de behoefte van de leden van bepaalde partijen niet om
                     collega’s in de gemeenteraden voor de voeten te lopen. Bij de mensen om wie het draait, worden valse verwachtingen gewekt.
                     Deze mensen zitten nu in de zaal of luisteren thuis misschien mee. Het gaat om 212 mensen met een tijdelijk contract bij het
                     Rotterdamse SW-bedrijf. De Tweede Kamer zal dit niet oplossen, omdat zij er de verantwoordelijkheid niet voor heeft.
                  </text:p>
      <text:p text:style-name="alineagroep.end">Sinds de wijziging van de WSW in 2008 zijn de gemeenten individueel financieel verantwoordelijk voor de uitvoering van de
                     WSW. De staatssecretaris gaat over het macrobudget, dat in totaal 2,4 mld. bedraagt. Jaarlijks gaat dit bedrag naar de SW-bedrijven.
                     Het besluit om dit jaar 120 mln. te bezuinigen is door het vorige kabinet genomen. Deze bezuiniging raakt de SW-bedrijven
                     inderdaad. We moeten wel een eerlijk verhaal vertellen. Ook ik heb mijn huiswerk gedaan en heb gekeken naar de desbetreffende
                     raadsvergadering. De gemeente Rotterdam heeft gevraagd om een onderzoek naar de financiële situatie in Rotterdam. In het eindrapport
                     «Van bak naar baan» is te lezen dat veel zaken op orde moeten worden gesteld. Uitvoerders hebben onderling zeer verschillende
                     werkwijzen. Er zijn relatief veel overheadkosten, specifiek bij het SW-bedrijf in Rotterdam. Ook laat de samenwerking tussen
                     de uitvoerders te wensen over. Er is geen incentive om mensen te begeleiden naar een reguliere baan. Ook is er gebrek aan
                     financiële sturing. Regie wordt wel gevoerd, maar financiële sturing is er niet. Noch RWI, noch de Bestuursdienst Rotterdam,
                     noch het hoofd van de afdeling Sociale Zaken en Werkgelegenheid heeft de financiële sturing ingevuld. Waarop sturen we dus
                     financieel in het bedrijf? Het is niet aan mij om daarover een oordeel te vellen, maar aan mijn collega’s in de raad en aan
                     de lokale collega’s van de woordvoerders van alle andere partijen die hier vandaag zitten. De wethouder is verantwoordelijk.
                     Ik heb vandaag dus ook geen vragen aan de staatssecretaris. Ik wil geen valse verwachtingen wekken. Daarom laat ik het hierbij.
                  </text:p>
      <text:p text:style-name="tussenkop"><text:span text:style-name="tussenkop_vet">Voorzitter: Azmani</text:span></text:p>
      <text:p text:style-name="alineagroep">Staatssecretaris <text:span text:style-name="vet">De Krom</text:span>: Voorzitter. Ik dank de Kamerleden voor hun inbreng in eerste termijn. Zoals een aantal Kamerleden al heeft opgemerkt, wordt
                     dit overleg onvermijdelijk een herhaling van zetten. Ik wil om te beginnen de verantwoordelijkheidsverdeling eens heel scherp
                     neerzetten. Waar is het Rijk verantwoordelijk voor en waar is de gemeente verantwoordelijk voor? Het Rijk is verantwoordelijk
                     voor het vaststellen van de taakstelling van het aantal WSW-plekken in een gemeente. Ook is het Rijk ervoor verantwoordelijk
                     om daarbij het benodigde budget te leveren. De Kamerleden kennen de systematiek, doordat ik deze al uitvoerig met ze heb besproken.
                     Als een gemeente onvoldoende plekken realiseert, ondanks het feit dat het geld ervoor wordt geleverd, dan is het mijn verantwoordelijkheid
                     om dit geld terug te vorderen. Als wij een taakstelling opleggen aan een gemeente en het geld erbij leveren, moeten die plekken
                     daadwerkelijk worden gerealiseerd. Wij zullen er dus heel scherp op toezien dat dit in de gemeente Rotterdam gebeurt.
                  </text:p>
      <text:p text:style-name="alineagroep">Wat is nu de verantwoordelijkheid van de gemeente Rotterdam ter zake? Deze is heel simpel: de gemeente Rotterdam is verantwoordelijk
                     voor de bedrijfsvoering. Het is zeker zo – een aantal leden heeft dit ook opgemerkt – dat er een bezuiniging is ingeboekt
                     van 120 mln. De Kamer weet dit en we hebben hier eerder over gesproken. Ik heb in ieder geval bij twee eerdere gelegenheden,
                     bij de begrotingsbehandeling vorig jaar en tijdens het recente spoeddebat in de Kamer inzake Pantar, aangegeven, beargumenteerd
                     en gemotiveerd waarom het helemaal niet onredelijk is om te verwachten dat deze 120 mln. kan worden gerealiseerd. Er zijn
                     mogelijkheden genoeg om dit te doen. Vorig jaar bedroeg de subsidie per werkplek € 27 000. Ten gevolge van de bezuiniging
                     van 120 mln. wordt dat dit jaar naar € 25 000 subsidie per werkplek teruggebracht. Dit betekent de facto een efficiencykorting
                     van 5%. Als je het over een langere termijn bekijkt, betekent dit een efficiencykorting van circa 3% per jaar.
                  </text:p>
      <text:p text:style-name="alineagroep">Er zijn, voor zover mijn kennis strekt althans, ook in Rotterdam voldoende mogelijkheden om dit te kunnen opvangen. Het is
                     aan de gemeente zelf om te bepalen op welke wijze zij dit doet. Zoals mevrouw Hamer de vorige keer ook al zei, is het natuurlijk
                     niet zo dat de gemeenten niets van die 120 mln. merken. Natuurlijk merken zij dat. Ik heb echter aangegeven waarom ik denk
                     dat het kan. Ik heb eerder al aangegeven dat het van de gemeenten en de keuzes die zij maken afhangt welke instrumenten en
                     middelen worden ingezet om de efficiencykortingen te realiseren. Het debat waarin de gemeente is beland, hoort naar mijn mening
                     ook daar, in de gemeente, thuis. Ik heb in de media gezien dat een aantal fracties in de gemeenteraad van Rotterdam al stevig
                     bezig is met deze zaak. Ik ga niet over de keuzes die daar worden gemaakt. Daar gaat echt de gemeenteraad over. Ik ga over
                     het realiseren van de taakstelling, waar het kabinet de gemeenten geld voor geeft. Het kabinet zal ten aanzien van Rotterdam,
                     maar ook ten aanzien van alle andere gemeenten heel scherp erop toezien dat die taakstelling ook wordt gerealiseerd. Zo niet,
                     dan gaat het kabinet het geld terugvorderen. Dat is mijn specifieke verantwoordelijkheid. De heer De Jong zal het kabinet
                     scherp houden aan de afspraken die gemaakt zijn in het gedoogakkoord. Daar heeft hij volstrekt gelijk in. Dat zou ik ook doen
                     als ik hem was.
                  </text:p>
      <text:p text:style-name="alineagroep">Komt het nou allemaal door de bezuinigingen van het Rijk? Dit is de volgende vraag. Een aantal leden nuanceert dit gelukkig.
                     Volgens mij is dit namelijk niet zo. Het tekort op de WSW in Rotterdam beliep in 2010 al circa 7,3 mln. Dit bedrag was dus
                     geen gevolg van het rijksbeleid. Dit was echt het gevolg van keuzes die in Rotterdam zelf worden gemaakt. Vorig jaar was er
                     immers nog geen sprake van enige bezuiniging en toen was er ook al een tekort. Dat wil dus zeggen dat als je daar iets aan
                     wilt veranderen, je ook iets in de bedrijfsvoering zult moeten doen. Het is aan de gemeente zelf om die keuzes te bepalen.
                     Ik zou het onjuist vinden als ik de gemeenteraad en de wethouder van Rotterdam die hierover discussiëren, in mijn positie
                     voor de voeten zou gaan lopen.
                  </text:p>
      <text:p text:style-name="alineagroep">Laat ik één voorbeeld geven. Ik heb stellig de indruk dat Rotterdam veel meer zijn best zou kunnen doen om het aantal detacheringen
                     omhoog te krijgen, want dit loopt achter bij de rest van Nederland. Deze opties heeft Rotterdam; dit is uitdrukkelijk op lokaal
                     niveau neergelegd.
                  </text:p>
      <text:p text:style-name="alineagroep.end">De heer Ulenbelt vraagt of ik in overleg ga met de gemeenten. Ja, ik ben in overleg met de VNG. De heer Ulenbelt weet dit.
                     Dit overleg is nog niet afgerond. Ik ben in het kader van het bredere bestuursakkoord in overleg met de VNG en als onderdeel
                     hiervan heb ik overleg met haar over de regeling Werken naar vermogen. De WSW speelt ook een rol in dit overleg. Dit weet
                     de heer Ulenbelt.
                  </text:p>
      <text:p text:style-name="algemeen">De heer <text:span text:style-name="vet">Ulenbelt </text:span>(SP): Ik weet dat de staatssecretaris in overleg is met de VNG, maar mijn vraag was of de staatssecretaris in overleg wil
                  gaan met de gemeente Rotterdam. De gemeente wijst voor een deel naar het Rijk. De staatssecretaris verwijst naar de gemeenteraad.
                  Op de publieke tribune zitten de vertegenwoordigers van 212 mensen die hoe dan ook de dupe worden. Iedereen wil graag dat
                  die mensen werk hebben en werk houden, maar op een of andere manier hebben zij nu de aanzegging dat hun contract per 1 juni
                  afloopt. Wil de staatssecretaris met Rotterdam overleggen om hiervoor een oplossing te vinden? De staatssecretaris en de VVD-fractie
                  zeggen dat Rotterdam een aantal zaken fout doet. Wil de staatssecretaris dat dan helpen oplossen in Rotterdam, zodat deze
                  mensen daar niet de dupe van worden?
               </text:p>
      <text:p text:style-name="algemeen">Staatssecretaris <text:span text:style-name="vet">De Krom</text:span>: Als ik dat zou doen, zou dit betekenen dat ik dit straks voor 418 gemeenten moet doen.
               </text:p>
      <text:p text:style-name="algemeen">De heer <text:span text:style-name="vet">Ulenbelt </text:span>(SP): Wordt het zo erg dan?
               </text:p>
      <text:p text:style-name="alineagroep">Staatssecretaris <text:span text:style-name="vet">De Krom</text:span>: Zo erg wordt het natuurlijk niet. Tenminste, daar heb ik geen aanwijzingen voor. Ik probeer te zeggen dat als de heer Ulenbelt
                     mij in dit specifieke geval vraagt om dit te doen, er volgende week weer een andere gemeente is. De heer Ulenbelt had mij
                     deze vraag ook over Pantar in Amsterdam kunnen stellen. Toen heb ik ook gezegd dat dit een zaak was waarvoor de verantwoordelijkheid
                     bij de gemeente ligt. Dat is geen afschuiven van verantwoordelijkheid, mijnheer Ulenbelt, maar we hebben dit zo geregeld in
                     ons model.
                  </text:p>
      <text:p text:style-name="alineagroep.end">Mevrouw Hamer zegt dat ik de verantwoordelijkheid afschuif op de gemeenten. Dat ben ik niet met haar eens. Als mevrouw Hamer
                     dat zegt, moet ze het hele verantwoordelijkheidsmodel veranderen. Zij vraagt mij dan net als de heer Ulenbelt om de bedrijfsvoering,
                     de begeleiding en het zoeken naar werk vanuit het Rijk te gaan regelen. Zo zitten ons systeem en ons model eenvoudigweg niet
                     in elkaar. Ik schuif geen verantwoordelijkheid af, maar neem volle verantwoordelijkheid voor wat er in het gedoog- en regeerakkoord
                     over de WSW is afgesproken. De heer De Jong gaf dit ook aan. Ik sta achter de bezuiniging van 120 mln. vanwege alle redenen
                     die ik ook in eerdere debatten heb genoemd en die mij de overtuiging geven dat dit een verantwoorde keuze is. Ik heb de Kamer
                     ook aangegeven dat er wat mij betreft geen enkele reden is voor het omvallen van bedrijven of wat dan ook, zolang het kabinet
                     die taakstelling heeft en het budget erbij levert. Die efficiencyslag kan gewoon worden gemaakt. Dat is de situatie.
                  </text:p>
      <text:p text:style-name="algemeen">De <text:span text:style-name="vet">voorzitter</text:span>: Omwille van de tijd wil ik het aantal vragen beperken tot maximaal drie.
               </text:p>
      <text:p text:style-name="algemeen">De heer <text:span text:style-name="vet">Ulenbelt </text:span>(SP): Als in Oss Organon failliet gaat, sturen we de minister-president en de minister van Buitenlandse Zaken naar Amerika
                  om dit probleem op te lossen.
               </text:p>
      <text:p text:style-name="algemeen">Mevrouw <text:span text:style-name="vet">Hamer </text:span>(PvdA): Dat vind ik makkelijk.
               </text:p>
      <text:p text:style-name="algemeen">De heer <text:span text:style-name="vet">Ulenbelt </text:span>(SP): Dat gaat niet makkelijk. Toen NedCar failliet dreigde te gaan, is premier Balkenende zelfs naar Tokyo geweest om het
                  op te lossen. Het enige wat ik vraag aan de staatssecretaris van Sociale Zaken en Werkgelegenheid is niet om naar Tokyo of
                  de Verenigde Staten te gaan, maar naar Rotterdam om een oplossing te zoeken.
               </text:p>
      <text:p text:style-name="algemeen">Staatssecretaris <text:span text:style-name="vet">De Krom</text:span>: Dan had de heer Ulenbelt mij ook moeten vragen naar Amsterdam te gaan, waar de zaak over Pantar speelde. Mijn toegevoegde
                  waarde is volgens mij in dit geval helemaal niet zo groot. Rotterdam kan zelf namelijk veel beter dan ik beoordelen welke
                  maatregelen nodig zijn om ervoor te zorgen dat mensen die nu een brief hebben ontvangen, weer aan het werk kunnen. Afgezien
                  van mijn opvatting dat mijn toegevoegde waarde daar helemaal niet groot is, vind ik echt dat de verantwoordelijkheid moet
                  blijven liggen waar zij ligt, namelijk bij de wethouder in Rotterdam, die gecontroleerd wordt door de gemeenteraad in Rotterdam.
                  Zo hebben we het geregeld.
               </text:p>
      <text:p text:style-name="algemeen">Mevrouw <text:span text:style-name="vet">Hamer </text:span>(PvdA): Ik wil graag reageren op wat de staatssecretaris zegt, want hij legt mij woorden in de mond. Ik zou overigens tegen
                  de heer Ulenbelt willen zeggen dat hij even vergeten is hoeveel moeite het ons kostte om mensen in het geval van Organon in
                  Oss naar elders te krijgen.
               </text:p>
      <text:p text:style-name="algemeen">De heer <text:span text:style-name="vet">Ulenbelt </text:span>(SP): Rotterdam is om de hoek.
               </text:p>
      <text:p text:style-name="algemeen">Mevrouw <text:span text:style-name="vet">Hamer</text:span> (PvdA): Dat is waar, maar ik heb de heer Ulenbelt ook wel eens horen piepen over hoeveel moeite dit kostte. Het is uiteindelijk
                  gebeurd.
               </text:p>
      <text:p text:style-name="algemeen">Ik ga terug naar deze zaak. We hebben in het debat over Amsterdam ook al gezegd dat de staatssecretaris daar een verantwoordelijkheid
                  had en daarheen moest gaan. Ook de wethouder in Amsterdam heeft gezegd dat de bezuinigingen mede een gevolg waren van de bezuinigingen
                  van het Rijk. Dat is nu weer het geval. Ik snap ook wel dat als de staatssecretaris een lege portemonnee heeft, hij niet naar
                  Amsterdam hoeft af te reizen. Het gaat hier echter niet om de verantwoordelijkheidsverdeling. Het gaat erom dat de staatssecretaris
                  zegt dat de bezuiniging verantwoord is, terwijl we zien dat mensen mede als gevolg van die bezuiniging op straat staan. Dat
                  geeft de staatssecretaris een verantwoordelijkheid. Hij zegt dat in het gedoogakkoord staat dat niemand zijn baan mag verliezen,
                  maar vervolgens komt deze bezuiniging waarvan we nu nog maar het eerste stapje zien en niet wat er nog gaat komen. Ik denk
                  dat de staatssecretaris straks inderdaad alle gemeenten af moet gaan.
               </text:p>
      <text:p text:style-name="algemeen">De <text:span text:style-name="vet">voorzitter</text:span>: Wat is concreet uw vraag, mevrouw Hamer?
               </text:p>
      <text:p text:style-name="algemeen">Mevrouw <text:span text:style-name="vet">Hamer </text:span>(PvdA): Mijn vraag is hoe de staatssecretaris met de bewijslast die nu al uit twee grote steden komt dat deze bezuinigingen
                  wel degelijk effect hebben, met het grootste gemak wil blijven zeggen dat die efficiencykorting terecht is. We zien immers
                  dat ze het niet redden. Mevrouw Sterk zegt terecht dat er heel veel WSW-bedrijven gaan omvallen, als we niet oppassen. Hoe
                  gaat de staatssecretaris dat voorkomen?
               </text:p>
      <text:p text:style-name="algemeen">Mevrouw <text:span text:style-name="vet">Sterk </text:span>(CDA): Dat zei ik niet helemaal.
               </text:p>
      <text:p text:style-name="algemeen">Staatssecretaris <text:span text:style-name="vet">De Krom</text:span>: Ik heb niet de indruk dat er WSW-bedrijven omvallen. In Amsterdam is dit niet het geval en in Rotterdam is dit voor alle
                  duidelijkheid ook niet het geval. De heer De Jong zei dat terecht. Ik blijf hetzelfde zeggen en mevrouw Hamer eigenlijk ook.
                  Er is een taakstelling en het kabinet levert hier een budget bij. Ik heb uitvoerig en omstandig gemotiveerd waarom dit een
                  verantwoorde taakstelling is en waarom die efficiencykorting volgens mij kan worden bereikt. Er zijn talloze mogelijkheden
                  op gemeentelijk niveau om daar invulling aan te geven. De ene gemeente doet dit anders dan de andere. Voor alle duidelijkheid,
                  er zijn ook SW-bedrijven zonder exploitatietekorten, mevrouw Hamer. Met andere woorden: ik loop helemaal niet weg voor de
                  bezuiniging van 120 mln. Zoals ik uitvoerig heb gemotiveerd, is dit een verantwoorde bezuiniging en zijn er in heel veel gemeenten
                  mogelijkheden om dit op een verantwoorde manier op te vangen. Het is aan de gemeenten om te kiezen welke maatregelen zij nemen.
                  Nogmaals, er wordt inderdaad door het Rijk bezuinigd, maar dit heeft niet tot gevolg dat er WSW-bedrijven omvallen. Overigens
                  zijn deze mensen met een dienstverband of een contract in dienst bij de gemeente en niet bij het WSW-bedrijf.
               </text:p>
      <text:p text:style-name="algemeen">Mevrouw <text:span text:style-name="vet">Hamer </text:span>(PvdA): Ze zijn in ieder geval niet bij de staatssecretaris in dienst. De garantie dat de staatssecretaris mensen aan het
                  werk kan houden is sowieso al dun. Het gaat er hier echter om dat we de twee grootste gemeenten, Amsterdam en Rotterdam, nu
                  al in de problemen zien, terwijl dit de eerste efficiencytaakstelling is. We weten dat er als gevolg van het regeer- en gedoogakkoord
                  nog veel zwaardere bezuinigingen komen. We weten ook hoe moeilijk dit is. Daarom heeft de staatssecretaris nog geen bestuursakkoord
                  met de VNG.
               </text:p>
      <text:p text:style-name="algemeen">De <text:span text:style-name="vet">voorzitter</text:span>: Hebt u een concrete vraag?
               </text:p>
      <text:p text:style-name="algemeen">Mevrouw <text:span text:style-name="vet">Hamer </text:span>(PvdA): Ik wil van de staatssecretaris de bewijslast krijgen – laat hij ons het maar zwart-op-wit geven – dat er nu niemand
                  de deur uitgaat als gevolg van deze efficiencyslag van 120 mln. De staatssecretaris kan wel zeggen dat het niet zo is, maar
                  laat hij het dan maar hardmaken met een handtekening van de beide wethouders eronder. Ik wil de zaak in Amsterdam dan namelijk
                  ook wel ...
               </text:p>
      <text:p text:style-name="algemeen">De <text:span text:style-name="vet">voorzitter</text:span>: Mevrouw Hamer, u hebt uw vraag gesteld.
               </text:p>
      <text:p text:style-name="algemeen">Staatssecretaris <text:span text:style-name="vet">De Krom</text:span>: Rotterdam had al een financieel probleem met Roteb. De stad had al een probleem met het exploitatietekort van 7,3 mln. Dit
                  was al zo voordat er überhaupt enige bezuiniging werd ingevoerd. Ik ga mevrouw Hamer geen brief sturen, want alle afspraken
                  staan in het gedoog- en regeerakkoord. Die zijn volstrekt helder. Ik zeg dat nog een keer in navolging van de heer De Jong.
                  Daar hebben we het al drie keer over gehad.
               </text:p>
      <text:p text:style-name="algemeen">De <text:span text:style-name="vet">voorzitter</text:span>: Dit is uw laatste vraag, mevrouw Hamer.
               </text:p>
      <text:p text:style-name="algemeen">Mevrouw <text:span text:style-name="vet">Hamer </text:span>(PvdA): Dat is goed, voorzitter. Ik constateer dat de mensen niets hebben aan wat de staatssecretaris zegt. Hij is niet bereid
                  naar de gemeente te gaan. Hij is niet bereid de leden uit te leggen hoe het zit. De mensen zijn hun baan kwijt. Ze zien de
                  staatssecretaris zijn handen in de lucht steken en ze horen hem zeggen dat hij er niet over gaat.
               </text:p>
      <text:p text:style-name="algemeen">De <text:span text:style-name="vet">voorzitter</text:span>: Houdt u het kort graag. Wat is uw vraag?
               </text:p>
      <text:p text:style-name="algemeen">Mevrouw <text:span text:style-name="vet">Hamer </text:span>(PvdA): Interrupties mogen worden ingeleid, voorzitter. Ik moet constateren, en ik wil daar graag een bevestiging van, dat
                  de staatssecretaris niets kan doen voor deze mensen.
               </text:p>
      <text:p text:style-name="alineagroep">Staatssecretaris <text:span text:style-name="vet">De Krom</text:span>: Ik maak echt bezwaar tegen wat mevrouw Hamer doet. Ze haalt alle verantwoordelijkheden door elkaar. Nu moeten we het echt
                     scherp stellen. Ik heb heel duidelijk gemaakt waar de verantwoordelijkheid van het Rijk ligt. Ik heb gezegd dat, op het moment
                     dat de regering een taakstelling heeft en daar een budget bij levert, ik de gemeente daaraan ga houden. Zo hebben we dit in
                     het verleden gedaan en zo zullen we het straks ook doen.
                  </text:p>
      <text:p text:style-name="alineagroep.end">Als er op gemeentelijk niveau keuzes worden gemaakt die raken aan de bedrijfsvoering, dan zijn dit keuzes die daar thuishoren.
                     Mevrouw Hamer probeert hier een hutspot van te maken en alle verantwoordelijkheid over de gemeentelijke bedrijfsvoering neer
                     te leggen bij het Rijk. Als zij dat doet, moet zij het hele verantwoordelijkheidsmodel op zijn kop gooien en veranderen. Ik
                     zou dat niet doen, moet ik de Kamer eerlijk zeggen, omdat ik denk dat gemeenten, veel beter dan wij op rijksniveau, inzicht
                     hebben in de bedrijfsvoering en in de vraag welke keuzes moeten worden gemaakt. Ik heb daar niets meer aan toe te voegen,
                     ook niet meer dan ik in de vorige debatten hier al over heb gezegd. We hebben hier uitvoerig over van gedachten gewisseld.
                     Het kabinet heeft de taakstelling met het bijbehorende budget en het zal er scherp op toezien dat gemeenten die taakstelling
                     uitvoeren.
                  </text:p>
      <text:p text:style-name="algemeen">De <text:span text:style-name="vet">voorzitter</text:span>: Zou u uw termijn willen vervolgen?
               </text:p>
      <text:p text:style-name="algemeen">Staatssecretaris <text:span text:style-name="vet">De Krom</text:span>: Volgens mij ben ik ongeveer klaar. Hier gingen de betogen van de Kamerleden ook over. Ik schuif geen verantwoordelijkheden
                  af, maar ik houd ze zuiver. Ik heb gezegd wat de rol van het Rijk is, wat mijn taak en verantwoordelijkheid is en waar die
                  liggen in Rotterdam. Daarmee heb ik volgens mij de meeste vragen beantwoord.
               </text:p>
      <text:p text:style-name="algemeen">De <text:span text:style-name="vet">voorzitter</text:span>: Dan zijn we toe aan de tweede termijn. Er is per spreker maximaal twee minuten spreektijd.
               </text:p>
      <text:p text:style-name="alineagroep">De heer <text:span text:style-name="vet">Ulenbelt </text:span>(SP): Voorzitter. Het vervelende is dat de staatssecretaris zegt dat het de verantwoordelijkheid van de gemeente is, dat de
                     gemeente voor een deel naar het Rijk verwijst, maar dat 212 mensen tussen wal en schip vallen. Nee, het is eigenlijk veel
                     erger: ze verliezen hun werk. Het kabinet heeft steeds gezegd dat het de mensen met een beperking aan het werk wil hebben.
                     Nu hebben deze mensen werk, maar ze gaan het verliezen. De staatssecretaris zei dat als hij naar Rotterdam moet, hij straks
                     misschien naar 418 gemeenten moet. Ja, zo erg wordt het namelijk.
                  </text:p>
      <text:p text:style-name="alineagroep.end">De SP-fractie wordt verweten dat zij gemeentelijke problemen aan de orde stelt. Ik doe dit bewust. Als eerste probleem was
                     er Pantar en nu ligt dit probleem er. Er gaan nog veel meer problemen volgen. Daarom zou het de staatssecretaris sieren als
                     hij wel het initiatief neemt om te bekijken wat ze in Rotterdam fout doen. Hij zegt dat dit de taak van de gemeenteraad is.
                     Dat is het ook en deze gaat er ook mee bezig, maar laat het dan een gemeenschappelijke inspanning zijn van de staatssecretaris
                     en de wethouder, en van de Tweede Kamer en de gemeenteraad om 212 mensen die willen werken aan het werk te houden. Ik heb
                     eerder gezegd dat we bij private bedrijven ook allerlei oplossingen bedenken en ook iedereen op pad sturen. Doe het maximale
                     om deze mensen aan het werk te houden. Anders zijn het beleid van het kabinet en de woorden van de PVV-fractie dat mensen
                     in de werkplaatsen er niet uit vliegen absoluut Haags geleuter. De staatssecretaris kan nu daden stellen en aantonen dat het
                     hem serieus is met de gehandicapte medemens door daar eens poolshoogte te gaan nemen en het op te lossen. De staatssecretaris
                     zit er geharnast in. Ik kondig alvast maar een vervolg aan in de plenaire zaal.
                  </text:p>
      <text:p text:style-name="algemeen">Mevrouw <text:span text:style-name="vet">Sterk </text:span>(CDA): Voorzitter. Beter dan mijn VVD-collega net deed, kan ik niet betogen dat het op dit moment inderdaad vooral een zaak
                  is van de gemeenteraad in Rotterdam en dat er meer aan de hand is dan sec constateren dat dit het gevolg is van bezuinigingen
                  in Den Haag. Verder stel ik vast dat de staatssecretaris net heeft betoogd dat dit te doen is met de bezuinigingen die er
                  nu zijn. Dit interpreteer ik als een antwoord op mijn vraag, namelijk dat er als gevolg van deze bezuinigingen van het Rijk
                  geen SW-bedrijven om hoeven te vallen.
               </text:p>
      <text:p text:style-name="algemeen">Mevrouw <text:span text:style-name="vet">Hamer </text:span>(PvdA): Voorzitter. Op de vraag wat de staatssecretaris kan doen voor de mensen die nu hun baan kwijtraken, geeft hij geen
                  antwoord. Dat zal ik dan maar doen. Volgens mij gaat hij namelijk niets doen voor deze mensen. Hij gaat niet voor extra geld
                  zorgen. Hij gaat zich niet inspannen ten aanzien van de gemeenteraad in Rotterdam. En hij gaat zich er ook niet voor inspannen
                  dat het Rotterdamse bedrijfsleven mensen aan regulier werk gaat helpen. Kortom, deze mensen staan gewoon in de kou. Er volgt
                  een verhaal over verantwoordelijkheden en het veranderen van het systeem, maar volgens mij hoeft het systeem helemaal niet
                  te veranderen. Volgens mij zijn wij het erover eens dat de uitvoering dicht bij de gemeente hoort te liggen. Daar hebben we
                  helemaal geen verschil van mening over. Ik betoog alleen dat je eerlijk moet zijn als je verantwoordelijkheid geeft aan de
                  gemeenten. Of je geeft ze de mogelijkheden en het geld daarvoor, of je bent eerlijk en je zegt dat je het geld er niet voor
                  overhebt. De staatssecretaris zegt dat Roteb al in de problemen zat, maar hij maakt het met 6 mln. bezuinigingen nog wel even
                  erger. Het zou eerlijk zijn als de staatssecretaris toegaf dat hij geen geld heeft en dat dit ten koste gaat van het werk
                  van mensen. Hij vertelt echter een sprookje en zegt dat het zonder geld ook moet kunnen. Iedereen weet dat een salaris gewoon
                  geld betekent. Het merendeel van de kosten van SW-bedrijven zit in salarissen. Dat betekent dus dat de mensen straks geen
                  werk hebben en in de kou staan. Dat vind ik triest.
               </text:p>
      <text:p text:style-name="algemeen">Mevrouw <text:span text:style-name="vet">Sterk </text:span>(CDA): Ik wil toch opmerken dat het fair is om voor het publiek het beeld te schetsen dat meer partijen zouden hebben bezuinigd
                  als zij in het kabinet zouden hebben gezeten. Ook de PvdA wilde 700 mln. op deze sector bezuinigen.
               </text:p>
      <text:p text:style-name="algemeen">Mevrouw <text:span text:style-name="vet">Hamer </text:span>(PvdA): Wij hadden inderdaad een bezuiniging ingeboekt. Die zat in de invoering van een partnertoets voor mensen vanaf 27
                  jaar. Dat is iets heel anders dan wat nu gebeurt. Nu wordt er namelijk geen geld aan de WSW-bedrijven gegeven en dat is een
                  bezuiniging van een heel ander type. Het CDA had deze bezuiniging overigens ook in zijn programma opgenomen.
               </text:p>
      <text:p text:style-name="alineagroep">De heer <text:span text:style-name="vet">De Jong </text:span>(PVV): Voorzitter. Ik kan er niets anders van maken dan dat de SP-fractie er alles aan doet om een vals beeld te schetsen
                     van het beleid van dit kabinet. Het is al zo vaak gezegd dat het niet dit kabinet is, maar de leiding in de sociale werkplaatsen
                     die verantwoordelijk is voor wat er met deze mensen hier in de zaal gebeurt. Hun tijdelijke contracten worden niet verlengd.
                     Ik wil de heer Ulenbelt erop wijzen dat Roteb heeft aangegeven – en daar zou het publiek Roteb aan moeten houden – alles in
                     het werk te stellen om de mensen te begeleiden naar regulier werk. Ik wil de heer Ulenbelt vragen het gedoogakkoord een keer
                     goed te lezen en een keer te luisteren naar wat ik al wekenlang zeg. De PVV heeft ervoor gezorgd dat de sociale werkplaatsen
                     blijven bestaan en dat de huidige WSW’ers niet worden herkeurd. De mensen in de sociale werkplaatsen worden niet op basis
                     van het kabinetsbeleid uit de sociale werkplaatsen gezet. Door dit kabinetsbeleid worden geen mensen ontslagen. Het zijn de
                     sociale werkplaatsen zelf die zich uitspreken over hun medewerkers. Ik heb al zo vaak aangegeven dat ik en de PVV-fractie
                     dit kabinet nauwlettend zullen blijven volgen inzake de uitvoering van het gedoogakkoord.
                  </text:p>
      <text:p text:style-name="alineagroep.end">Ik wil me ook even tot de mensen in de zaal richten. Ik ben ontzettend blij dat ik nu eindelijk de mogelijkheid heb om ook
                     tegen u iets te zeggen. U moet zich echt beraden op de woorden van de SP-fractie.
                  </text:p>
      <text:p text:style-name="algemeen">De <text:span text:style-name="vet">voorzitter</text:span>: Helaas mijnheer De Jong, we voeren het debat via de voorzitter.
               </text:p>
      <text:p text:style-name="algemeen">De heer <text:span text:style-name="vet">De Jong </text:span>(PVV): Dan doe ik het via de voorzitter en hoop ik dat de mensen mij goed horen. Ik zal mijn vraag aan de staatssecretaris
                  stellen, want ik wil in ieder geval het volgende kwijt. Vindt de staatssecretaris ook dat het beeld dat de SP-fractie naar
                  voren brengt vol met onwaarheden zit en meer kwaad dan goed doet voor de mensen die in de sociale werkplaatsen werken?
               </text:p>
      <text:p text:style-name="algemeen">De heer <text:span text:style-name="vet">Ulenbelt </text:span>(SP): Als de SP-fractie wordt verweten een vals beeld te schetsen, heeft dat natuurlijk een antwoord nodig. De heer De Jong
                  heeft het steeds over het gedoogakkoord. Hij zit in de Haagse werkelijkheid zonder naar Rotterdam te kijken en oog te hebben
                  voor wat er met mensen gebeurt. Ik heb met de directeur daar gesproken. Dat is een goudeerlijke man die met tranen in de ogen
                  zegt: ik kan niet anders dan van deze mensen de contracten opzeggen. Hij zou niets liever willen dan deze mensen wel een plek
                  geven. Voor een deel leiden de bezuinigingen van de regering tot werkloosheid. Dat is het echte beeld. De heer De Jong zit
                  met zijn neus in het gedoogakkoord – dat ik overigens prima ken – maar de werkelijkheid zit in de zaal.
               </text:p>
      <text:p text:style-name="algemeen">De heer <text:span text:style-name="vet">De Jong </text:span>(PVV): De werkelijkheid is dat de SP-fractie deze mensen een vals beeld voorhoudt. De PVV heeft afspraken gemaakt met deze
                  regering. Ik hoop dat de gemeenteraad van Rotterdam zich over Roteb zal uitspreken, maar daar gaat de gemeenteraad zelf over.
                  De directie van Roteb moet zelf bekijken hoe zij leiding geeft aan de sociale werkplaats. Daarin ligt namelijk de reden dat
                  zij er niet goed voorstaat, niet in het kabinetsbeleid.
               </text:p>
      <text:p text:style-name="algemeen">De heer <text:span text:style-name="vet">Ulenbelt </text:span>(SP): Neemt de heer De Jong dus de woorden terug dat de SP een vals beeld schetst?
               </text:p>
      <text:p text:style-name="algemeen">De heer <text:span text:style-name="vet">De Jong </text:span>(PVV): Ik neem niets terug.
               </text:p>
      <text:p text:style-name="algemeen">Mevrouw <text:span text:style-name="vet">Hamer </text:span>(PvdA): Ik wil de heer De Jong wel eens vragen wat hij denkt dat de mensen in de zaal nu denken. Als ik in de zaal zou zitten,
                  zou ik me verbazen over hoe hier partijpolitiek gevoerd wordt en politici elkaar vals beschuldigen, terwijl ik mijn baan kwijtraak.
                  Is de heer De Jong zich ervan bewust dat hij dat doet?
               </text:p>
      <text:p text:style-name="algemeen">De heer <text:span text:style-name="vet">De Jong </text:span>(PVV): Ik ben me absoluut bewust van het feit dat ik ervan uitga – want dat zou ik zelf ook hebben – dat over de ruggen van
                  mensen die nu in de sociale werkplaats werken, partijpolitiek wordt bedreven. Daar neem ik geen verantwoordelijkheid voor.
               </text:p>
      <text:p text:style-name="algemeen">Mevrouw <text:span text:style-name="vet">Hamer </text:span>(PvdA): U doet het zelf ook.
               </text:p>
      <text:p text:style-name="algemeen">De heer <text:span text:style-name="vet">De Jong </text:span>(PVV): Dat ben ik niet aan het doen. Ik heb aangegeven dat de totale oppositie een vals beeld schetst en niet de PVV-fractie.
               </text:p>
      <text:p text:style-name="tussenkop"><text:span text:style-name="tussenkop_vet">Voorzitter: Hamer</text:span></text:p>
      <text:p text:style-name="algemeen">De heer <text:span text:style-name="vet">Azmani </text:span>(VVD): Voorzitter. De verantwoordelijkheid voor de te maken beleidskeuzes ligt in Rotterdam. Het is goed te horen dat de taakstelling
                  en het macrobudget invloed hebben op het realiseren van de taakstelling. Volgens mij wordt dat in Rotterdam ook gedaan. Er
                  worden daar extra dingen gedaan die financieel niet goed worden gecontroleerd. Het is dus aan Rotterdam en aan de raad daar
                  om de verantwoordelijke wethouder ter verantwoording te roepen.
               </text:p>
      <text:p text:style-name="tussenkop"><text:span text:style-name="tussenkop_vet">Voorzitter: Azmani</text:span></text:p>
      <text:p text:style-name="alineagroep">Staatssecretaris <text:span text:style-name="vet">De Krom</text:span>: Voorzitter. Ik dank de leden voor hun inbreng in tweede termijn. Mevrouw Hamer zegt dat ik het zonder geld doe, maar ook
                     dit jaar gaat er 2,3 mld. naar de sociale werkvoorziening. Dat is ongelooflijk veel geld, zeker in internationaal perspectief.
                     Dat weet mevrouw Hamer ook en zij beschikt over die cijfers uit de Europese benchmark. Die korting van 120 mln. is een korting
                     van 5%. Ik heb ook in eerdere debatten aangegeven waarom er ruimte moet zijn om die efficiencykorting op te vangen. Het is
                     aan gemeenten om daarin keuzes te maken. Overigens gaat het in Rotterdam dit jaar niet om een korting van 6 mln., maar van
                     4 mln.
                  </text:p>
      <text:p text:style-name="alineagroep.end">Wat mij betreft is het heel simpel. Die taakstelling komt van ons en het budget ook. Gemeenten hebben er niets aan om die
                     taakstelling niet in te vullen. Als zij dat niet doen, halen wij namelijk het geld terug.
                  </text:p>
      <text:p text:style-name="algemeen">De heer <text:span text:style-name="vet">Ulenbelt </text:span>(SP): De staatssecretaris probeert op het eind van 6 mln. 4 mln. te maken, maar Rotterdam heeft de wachtlijsten weggewerkt.
                  Dat is overrealisatie en dat levert dus een bezuiniging op van 2 mln. Ze zijn dus zo stoer om de wachtlijsten weg te werken,
                  maar dat resulteert in een bezuiniging van 6 mln.
               </text:p>
      <text:p text:style-name="algemeen">Staatssecretaris <text:span text:style-name="vet">De Krom</text:span>: Als gevolg van de 120 mln. is 4 mln. de taakstelling voor Rotterdam. Dat is de efficiencykorting. We hebben het net gehad
                  over allerlei keuzes en mogelijkheden die de gemeente Rotterdam heeft om aan die taakstelling invulling te geven. Dat is echt
                  een discussie die in de gemeenteraad van Rotterdam met de betreffende wethouder gevoerd moet worden. Ik zou het zeer onjuist
                  vinden als ik de wethouder en de gemeenteraad voor de voeten ga lopen. Ik doe dat dus ook niet.
               </text:p>
      <text:p text:style-name="alineagroep">De <text:span text:style-name="vet">voorzitter</text:span>: Ik wil de staatssecretaris en zijn ambtenaren danken voor hun aanwezigheid. Hetzelfde geldt voor de collega-Kamerleden.
                     In het bijzonder wil ik de belangstellenden op de publieke tribune bedanken voor hun aanwezigheid. Ik denk dat het heel erg
                     van belang is dat democratie en politiek leven en dat jullie hier aanwezig zijn. Natuurlijk hebben jullie een bijzondere belangstelling
                     voor dit onderwerp. Mijn rol als voorzitter is meestal een strenge rol. Dat is omdat ik de huisregels toe moet passen. Daarom
                     heb ik een beetje vermanend gesproken over de spandoeken, maar ik begrijp de emoties die jullie hebben. Ik wens jullie namens
                     de Kamer veel sterkte en een goede thuisreis toe.
                  </text:p>
      <text:p text:style-name="alineagroep.end">Ik sluit dit overle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817,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