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HAMER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ezuinigingen bij de sociale werkplaatsen vergaande gevolgen hebben voor de werknemers;</text:p>
      <text:p text:style-name="algemeen">verzoekt de regering te garanderen dat de huidige mensen met een WSW-indicatie die in de WSW werken, hun baan behouden,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