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DE LEDEN ULENBELT EN HAMER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ociale werkplaats Roteb in Rotterdam voornemens is om tijdelijke contracten van SW-geïndiceerden per
                  1 juni 2011 niet te verlengen en deze mensen hierdoor werkloos thuis komen te zitten;
               </text:p>
      <text:p text:style-name="algemeen">constaterende, dat de verantwoordelijk wethouder in de gemeenteraad de toezegging heeft gedaan dat deze tijdelijke contracten
                  in ieder geval tot 1 januari 2012 worden verlengd, maar onduidelijk is op welke wijze dit geregeld wordt;
               </text:p>
      <text:p text:style-name="algemeen">constaterende, dat er met spoed een einde moet komen aan de onduidelijke en verwarrende situatie voor deze mensen;</text:p>
      <text:p text:style-name="algemeen">verzoekt de regering om in overleg met de gemeente Rotterdam tot een oplossing te komen, zodat deze medewerkers bij de Roteb
                  in Rotterdam definitief aan het werk kunnen blijv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