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17
               </text:p>
          </table:table-cell>
          <table:table-cell office:value-type="string" table:number-columns-spanned="2" table:style-name="parlementair.kopcel3">
            <text:p text:style-name="headtable.dossiertitel"> Sociale werkvoorzi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MOTIE VAN HET LID ULENBELT C.S.
            </text:p>
            <text:p text:style-name="headtable.datum">Vastgesteld 1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voor 1 april 2011 een overzicht aan de Kamer te verstrekken van de bezuinigingen door sociale werkplaatsen
                  in 2011 en de gevolgen voor de werknemers met en zonder indicatie,
               </text:p>
      <text:p text:style-name="algemeen">en gaat over tot de orde van de dag.</text:p>
      <text:p text:style-name="alineagroep">Ulenbelt</text:p>
      <text:p text:style-name="alineagroep">Hamer</text:p>
      <text:p text:style-name="alineagroep.end">Klav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817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