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7
               </text:p>
          </table:table-cell>
          <table:table-cell office:value-type="string" table:number-columns-spanned="2" table:style-name="parlementair.kopcel3">
            <text:p text:style-name="headtable.dossiertitel"> Sociale werkvoorziening
         </text:p>
          </table:table-cell>
          <table:covered-table-cell/>
        </table:table-row>
        <table:table-row>
          <table:table-cell office:value-type="string" table:number-columns-spanned="1" table:style-name="parlementair.kopcel3">
            <text:p text:style-name="headtable.dossiertitel">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Op 8 en 9 december heeft de Tweede Kamer de SZW begroting 2011 behandeld. Daarbij heeft het lid Sterk (CDA) een motie ingediend
                  (kamerstuk 32 500 XV, nr. 39) waarin de regering wordt verzocht om overleg te voeren met gemeenten inzake de wsw.
               </text:p>
      <text:p text:style-name="algemeen">In mijn reactie op deze motie heb ik aangegeven dat ik vasthoud aan de financiële taakstelling voor de wsw in 2011 door verlaging
                  van de subsidie. Ik heb daarbij aangegeven dat het aan de gemeenten zelf is om via geëigende maatregelen uitvoering aan die
                  taakstelling te geven.
               </text:p>
      <text:p text:style-name="algemeen">In aanvulling op hetgeen is gewisseld over dit onderwerp tijdens de begrotingsbehandeling deel ik u mede dat ik uiteraard
                  graag bereid ben met gemeenten mee te denken over de uitvoering van deze taakstelling. Ik heb daartoe dit onderwerp inmiddels
                  geagendeerd voor het eerstvolgende bestuurlijk overleg op 20 januari a.s.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817,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