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
               </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De vaste commissie voor Sociale Zaken en Werkgelegenheid heeft mij verzocht uw Kamer vóór het algemeen overleg over WSW/Wajong
                  op 1 december a.s. nadere informatie te verstrekken ten aanzien van de plannen omtrent de Wet sociale werkvoorziening (WSW)
                  en de Wet werk en arbeidsondersteuning jonggehandicapten (Wet Wajong).
               </text:p>
      <text:p text:style-name="algemeen">De hervorming van de Wwb, Wsw en Wajong tot één regeling is complex en ingrijpend. Een heldere en zorgvuldige uitwerking van
                  de ideeën is van groot belang. Het spreekt vanzelf dat voor de uitwerking de afspraken zoals die zijn gemaakt in het regeer-
                  en gedoogakkoord voor mij leidend zijn.
               </text:p>
      <text:p text:style-name="algemeen">Zoals ik u in mijn brief van 24 november jl. heb laten weten, voer ik op dit moment overleg met de verschillende betrokkenen
                  en belanghebbenden. Vanwege de complexiteit en de noodzaak van zorgvuldige afstemming met het veld, is het thans nog niet
                  mogelijk een uitgewerkte toekomstvisie Wsw en Wajong aan de Kamer te sturen.
               </text:p>
      <text:p text:style-name="algemeen">Zoals toegezegd tijdens het algemeen overleg arbeidsmarktbeleid en re-integratie en in mijn brief van 24 november, zal ik
                  tijdens de begrotingsbehandeling de Kamer nader informeren over de programma-aanpak en een tijdschema.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17,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