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9
      <text:tab/>MOTIE VAN DE LEDEN VAN BRENK EN GIJS VAN DIJK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roept de regering op, bezuinigingen op de WSW stop te zetten en de sociale werkvoorziening om te vormen tot volwaardige sociale ontwikkelbedrijven;</text:p>
      <text:p text:style-name="ifm_p_mt.3.76mm_ifm">roept de regering voorts, op te investeren in recht op begeleiding naar werk en recht op begeleiding tijdens werk via sociale ontwikkelbedrijven,</text:p>
      <text:p text:style-name="ifm_p_mt.3.76mm_ifm">en gaat over tot de orde van de dag.</text:p>
      <text:p text:style-name="ifm_p_mt.3.76mm_ifm">Van Bren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de leden Van Brenk en Gijs van Dijk over de sociale werkvoorziening omvormen tot volwaardige sociale ontwikkelbedrijven</dc:title>
    <meta:user-defined meta:name="OVERHEIDop.ParlID/DC.identifier">kst-29817-149</meta:user-defined>
    <meta:user-defined meta:name="OVERHEIDop.ondernummer">149</meta:user-defined>
    <meta:user-defined meta:name="DCTERMS.W3CDTF/DCTERMS.available">2019-04-11</meta:user-defined>
    <meta:user-defined meta:name="OVERHEIDop.KamerstukTypen/DC.type">Motie</meta:user-defined>
    <meta:user-defined meta:name="OVERHEIDop.dossiernummer">29817</meta:user-defined>
    <meta:user-defined meta:name="OVERHEIDop.documenttitel">Motie van de leden Van Brenk en Gijs van Dijk over de sociale werkvoorziening omvormen tot volwaardige sociale ontwikkelbedrijven</meta:user-defined>
    <meta:user-defined meta:name="OVERHEIDop.Parlementair/DC.type">Kamerstuk</meta:user-defined>
    <meta:user-defined meta:name="OVERHEIDop.indiener">G.J. (Gijs) van Dijk</meta:user-defined>
    <meta:user-defined meta:name="OVERHEIDop.indiener">C.M. van Brenk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de leden Van Brenk en Gijs van Dijk over de sociale werkvoorziening omvormen tot volwaardige sociale ontwikkel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