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39
      <text:tab/>MOTIE VAN HET LID JASPER VAN DIJK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overwegende dat het tekenend is dat maar liefst 80% van de arbeidsgehandicapten die op de wachtlijst stonden voor de sociale werkvoorziening, nog steeds geen baan heeft kunnen vinden;</text:p>
      <text:p text:style-name="ifm_p_mt.3.76mm_ifm">verzoekt de regering, de WSW-indicatie weer mogelijk te maken en de sw te openen voor nieuwe aanmeld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17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17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Jasper van Dijk over de WSW-indicatie weer mogelijk maken</dc:title>
    <meta:user-defined meta:name="OVERHEIDop.ParlID/DC.identifier">kst-29817-139</meta:user-defined>
    <meta:user-defined meta:name="OVERHEIDop.ondernummer">139</meta:user-defined>
    <meta:user-defined meta:name="DCTERMS.W3CDTF/DCTERMS.available">2018-04-12</meta:user-defined>
    <meta:user-defined meta:name="OVERHEIDop.KamerstukTypen/DC.type">Motie</meta:user-defined>
    <meta:user-defined meta:name="OVERHEIDop.dossiernummer">29817</meta:user-defined>
    <meta:user-defined meta:name="OVERHEIDop.adviesRvS"/>
    <meta:user-defined meta:name="OVERHEIDop.documenttitel">Motie van het lid Jasper van Dijk over de WSW-indicatie weer mogelijk ma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Jasper van Dijk over de WSW-indicatie weer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