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123<text:tab/>GEWIJZIGDE MOTIE VAN HET LID VAN WEYENBERG TER VERVANGING VAN DIE GEDRUKT ONDER NR. 110</text:h>
      <text:p text:style-name="ifm_p_ifm">Voorgesteld 12 februari 2013</text:p>
      <text:p text:style-name="ifm_p_mt.3.76mm_ifm">De Kamer,</text:p>
      <text:p text:style-name="ifm_p_mt.3.76mm_ifm">gehoord de beraadslaging,</text:p>
      <text:p text:style-name="ifm_p_mt.3.76mm_ifm">constaterende dat in het regeerakkoord is voorgenomen dat een quotum van 5% wordt opgebouwd voor bedrijven voor het aannemen van arbeidsgehandicapten;</text:p>
      <text:p text:style-name="ifm_p_mt.3.76mm_ifm">constaterende dat daarbij de rekenveronderstelling is gemaakt dat het quotum volledig wordt benut als minimaal 100.000 mensen met een arbeidsbeperking extra aan het werk komen, maar dat er doorrekeningen zijn die erop wijzen dat een quotum van 5% meer werkplekken zal beslaan;</text:p>
      <text:p text:style-name="ifm_p_mt.3.76mm_ifm">constaterende dat, indien het kabinet de quotumregeling uitvoert zoals in het regeerakkoord is afgesproken, de bezuinigingsopbrengst mogelijk daardoor groter is dan in het regeerakkoord is verondersteld;</text:p>
      <text:p text:style-name="ifm_p_mt.3.76mm_ifm">verzoekt de regering, deze eventuele extra bezuinigingsopbrengst te benutten voor extra beschutte werkplekken, begeleiding en re-integratie voor de doelgroep van de Participatiewet,</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123<text:tab/><text:page-number text:select-page="current"/></text:p>
      </style:footer>
    </style:master-page>
    <style:master-page xmlns:sdu-fn="http://schema.sdu.nl/2011/07/functions" style:name="Landscape" style:page-layout-name="landscape-margin-text">
      <style:footer>
        <text:p text:style-name="footer">Tweede Kamer, vergaderjaar 2012-2013, 29 817,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ociale werkvoorziening; Gewijzigde motie (nader); Gewijzigde motie van het lid Van Weyenberg (t.v.v. 29817, nr. 110) over benutting van een eventuele extra bezuinigingsopbrengst voor extra beschutte werkplekken</dc:title>
    <meta:user-defined meta:name="OVERHEIDop.ParlID/DC.identifier">kst-29817-123</meta:user-defined>
    <meta:user-defined meta:name="OVERHEIDop.ondernummer">123</meta:user-defined>
    <meta:user-defined meta:name="DCTERMS.W3CDTF/DCTERMS.available">2013-02-14</meta:user-defined>
    <meta:user-defined meta:name="OVERHEIDop.KamerstukTypen/DC.type">Motie</meta:user-defined>
    <meta:user-defined meta:name="OVERHEIDop.dossiernummer">29817</meta:user-defined>
    <meta:user-defined meta:name="OVERHEIDop.documenttitel">Gewijzigde motie van het lid Van Weyenberg (t.v.v. 29817, nr. 110) over benutting van een eventuele extra bezuinigingsopbrengst voor extra beschutte werkplekken</meta:user-defined>
    <meta:user-defined meta:name="OVERHEIDop.Parlementair/DC.type">Kamerstuk</meta:user-defined>
    <meta:user-defined meta:name="OVERHEIDop.indiener">S.P.R.A. van Weyenberg</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Gewijzigde motie (nader); Gewijzigde motie van het lid Van Weyenberg (t.v.v. 29817, nr. 110) over benutting van een eventuele extra bezuinigingsopbrengst voor extra beschutte werkplekken</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