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22
      <text:tab/>GEWIJZIGDE MOTIE VAN HET LID VAN WEYENBERG TER VERVANGING VAN DIE GEDRUKT ONDER NR. 109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overwegende dat de Participatiewet alleen succesvol kan worden ingevoerd als er niet alleen over, maar ook met cliënten gepraat wordt;</text:p>
      <text:p text:style-name="ifm_p_mt.3.76mm_ifm">verzoekt de regering, in de nota van wijziging op het wetsvoorstel Werken naar vermogen voorstellen te doen voor een sterke positie van cliëntenrad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Gewijzigde motie (nader); Gewijzigde motie van het lid Van Weyenberg (t.v.v. 29817, nr. 109) over versterking van de positie van cliëntenraden</dc:title>
    <meta:user-defined meta:name="OVERHEIDop.ParlID/DC.identifier">kst-29817-122</meta:user-defined>
    <meta:user-defined meta:name="OVERHEIDop.ondernummer">122</meta:user-defined>
    <meta:user-defined meta:name="DCTERMS.W3CDTF/DCTERMS.available">2013-02-14</meta:user-defined>
    <meta:user-defined meta:name="OVERHEIDop.KamerstukTypen/DC.type">Motie</meta:user-defined>
    <meta:user-defined meta:name="OVERHEIDop.dossiernummer">29817</meta:user-defined>
    <meta:user-defined meta:name="OVERHEIDop.documenttitel">Gewijzigde motie van het lid Van Weyenberg (t.v.v. 29817, nr. 109) over versterking van de positie van cliëntenraden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Gewijzigde motie (nader); Gewijzigde motie van het lid Van Weyenberg (t.v.v. 29817, nr. 109) over versterking van de positie van cliëntenr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