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817-120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9 817<text:tab/>Sociale werkvoorziening</text:h>
      <text:h text:style-name="ifm_p_font.bold_size.9.06pt_mt.18.8mm_indent.-58.5mm_ifm" text:outline-level="1">Nr. 120
      <text:tab/>MOTIE VAN DE LEDEN KERSTENS EN VAN WEYENBERG </text:h>
      <text:p text:style-name="ifm_p_ifm">Voorgesteld 5 februari 2013</text:p>
      <text:p text:style-name="ifm_p_mt.3.76mm_ifm">De Kamer,</text:p>
      <text:p text:style-name="ifm_p_mt.3.76mm_ifm">gehoord de beraadslaging,</text:p>
      <text:p text:style-name="ifm_p_mt.3.76mm_ifm">overwegende dat in de Participatiewet voorzien wordt in een geleidelijke afbouw van het aantal arbeidsplaatsen in de sociale werkvoorziening;</text:p>
      <text:p text:style-name="ifm_p_mt.3.76mm_ifm">overwegende dat via een quotum – gekoppeld aan de Participatiewet – eveneens wordt voorzien in de verplichting voor werkgevers om in de toekomst meer functies te laten vervullen door mensen met een arbeidshandicap;</text:p>
      <text:p text:style-name="ifm_p_mt.3.76mm_ifm">van mening dat het van belang is dat in voldoende mate en voldoende tempo functies voor arbeidsgehandicapten beschikbaar komen;</text:p>
      <text:p text:style-name="ifm_p_mt.3.76mm_ifm">verzoekt de regering, na inwerkingtreding van de Participatiewet het evenwicht tussen bedoelde uitstroom en de instroom in de markt- en premiegesubsidieerde en collectieve sectoren, alsook in beschut werk, jaarlijks te monitoren en de Kamer over de voortgang te informeren,</text:p>
      <text:p text:style-name="ifm_p_mt.3.76mm_ifm">en gaat over tot de orde van de dag.</text:p>
      <text:p text:style-name="ifm_p_mt.3.76mm_ifm">Kerstens</text:p>
      <text:p text:style-name="ifm_p_ifm">Van Weyen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9 817, nr. 12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9 817, nr. 12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6</meta:generator>
    <dc:title>Sociale werkvoorziening; Motie; Motie van de leden Kerstens en Van Weyenberg over monitoring in het kader van de Participatiewet</dc:title>
    <meta:user-defined meta:name="OVERHEIDop.ParlID/DC.identifier">kst-29817-120</meta:user-defined>
    <meta:user-defined meta:name="OVERHEIDop.ondernummer">120</meta:user-defined>
    <meta:user-defined meta:name="DCTERMS.W3CDTF/DCTERMS.available">2013-02-06</meta:user-defined>
    <meta:user-defined meta:name="OVERHEIDop.KamerstukTypen/DC.type">Motie</meta:user-defined>
    <meta:user-defined meta:name="OVERHEIDop.dossiernummer">29817</meta:user-defined>
    <meta:user-defined meta:name="OVERHEIDop.documenttitel">Motie van de leden Kerstens en Van Weyenberg over monitoring in het kader van de Participatiewet</meta:user-defined>
    <meta:user-defined meta:name="OVERHEIDop.Parlementair/DC.type">Kamerstuk</meta:user-defined>
    <meta:user-defined meta:name="OVERHEIDop.indiener">S.P.R.A. van Weyenberg</meta:user-defined>
    <meta:user-defined meta:name="OVERHEIDop.indiener">J.W.M. Kerstens</meta:user-defined>
    <meta:user-defined meta:name="OVERHEIDop.vergaderjaar">2012-2013</meta:user-defined>
    <meta:user-defined meta:name="OVERHEIDop.dossiertitel">Sociale werkvoorzien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ociale werkvoorziening; Motie; Motie van de leden Kerstens en Van Weyenberg over monitoring in het kader van de Participatiewe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2-05</meta:user-defined>
    <meta:user-defined meta:name="OVERHEID.TaxonomieBeleidsagenda/OVERHEID.category">Werk | Organisatie en beleid</meta:user-defined>
    <meta:user-defined meta:name="OVERHEID.Informatietype/DC.type">officiële publicatie</meta:user-defined>
    <meta:user-defined meta:name="OVERHEIDop.versieInformatie"/>
  </office:meta>
</office:document-meta>
</file>