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15
      <text:tab/>MOTIE VAN DE LEDEN SCHOUTEN EN KARABULUT 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constaterende dat er binnen de pilots voor loondispensatie zowel verschillende definities van loonwaarde als verschillende methodieken voor het meten van loonwaarde worden toegepast;</text:p>
      <text:p text:style-name="ifm_p_mt.3.76mm_ifm">overwegende dat loondispensatie ook deel uit gaat maken van de Participatiewet;</text:p>
      <text:p text:style-name="ifm_p_mt.3.76mm_ifm">overwegende dat het bestaan van verschillende definities van loonwaarde en methodieken voor het meten van loonwaarden leidt tot andere uitkomsten in vergelijkbare gevallen;</text:p>
      <text:p text:style-name="ifm_p_mt.3.76mm_ifm">van mening dat op grond van de rechtsgelijkheid vergelijkbare gevallen op gelijke wijze moeten worden beoordeeld;</text:p>
      <text:p text:style-name="ifm_p_mt.3.76mm_ifm">verzoekt de regering om zorg te dragen voor het tot stand komen van een uniforme definitie van het begrip «loonwaarde» en een eenduidige methodiek voor het meten van de loonwaarde,</text:p>
      <text:p text:style-name="ifm_p_mt.3.76mm_ifm">en gaat over tot de orde van de dag.</text:p>
      <text:p text:style-name="ifm_p_mt.3.76mm_ifm">Schouten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817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817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ociale werkvoorziening; Motie; Motie van de leden Schouten en Karabulut over het begrip "loonwaarde"</dc:title>
    <meta:user-defined meta:name="OVERHEIDop.ParlID/DC.identifier">kst-29817-115</meta:user-defined>
    <meta:user-defined meta:name="OVERHEIDop.ondernummer">115</meta:user-defined>
    <meta:user-defined meta:name="DCTERMS.W3CDTF/DCTERMS.available">2013-02-06</meta:user-defined>
    <meta:user-defined meta:name="OVERHEIDop.KamerstukTypen/DC.type">Motie</meta:user-defined>
    <meta:user-defined meta:name="OVERHEIDop.dossiernummer">29817</meta:user-defined>
    <meta:user-defined meta:name="OVERHEIDop.documenttitel">Motie van de leden Schouten en Karabulut over het begrip "loonwaarde"</meta:user-defined>
    <meta:user-defined meta:name="OVERHEIDop.Parlementair/DC.type">Kamerstuk</meta:user-defined>
    <meta:user-defined meta:name="OVERHEIDop.indiener">S. Karabulut</meta:user-defined>
    <meta:user-defined meta:name="OVERHEIDop.indiener">C.J. Schouten</meta:user-defined>
    <meta:user-defined meta:name="OVERHEIDop.vergaderjaar">2012-2013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de leden Schouten en Karabulut over het begrip "loonwaarde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