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13
      <text:tab/>MOTIE VAN HET LID VOORTMAN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overwegende dat zelfredzaamheid en eigen regie belangrijke kernwaarden zijn in de Participatiewet;</text:p>
      <text:p text:style-name="ifm_p_mt.3.76mm_ifm">overwegende dat burgers in staat gesteld moeten worden om daar waar mogelijk zelfredzaam te kunnen zijn;</text:p>
      <text:p text:style-name="ifm_p_mt.3.76mm_ifm">verzoekt de regering om, de keuzemogelijkheid voor een persoonsgebonden budget voor re-integratievoorzieningen in de Participatiewet op te nem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het lid Voortman over een keuzemogelijkheid voor een persoonsgebonden budget</dc:title>
    <meta:user-defined meta:name="OVERHEIDop.ParlID/DC.identifier">kst-29817-113</meta:user-defined>
    <meta:user-defined meta:name="OVERHEIDop.ondernummer">113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het lid Voortman over een keuzemogelijkheid voor een persoonsgebonden budget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Voortman over een keuzemogelijkheid voor een persoonsgebonde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