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09
      <text:tab/>MOTIE VAN HET LID VAN WEYENBERG </text:h>
      <text:p text:style-name="ifm_p_ifm">Voorgesteld 5 februari 2013</text:p>
      <text:p text:style-name="ifm_p_mt.3.76mm_ifm">De Kamer,</text:p>
      <text:p text:style-name="ifm_p_mt.3.76mm_ifm">gehoord de beraadslaging,</text:p>
      <text:p text:style-name="ifm_p_mt.3.76mm_ifm">overwegende dat de Participatiewet alleen succesvol kan worden ingevoerd als er niet alleen over, maar ook met cliënten gepraat wordt;</text:p>
      <text:p text:style-name="ifm_p_mt.3.76mm_ifm">verzoekt de regering, in de nota van wijziging op het wetsvoorstel Werken naar vermogen voorstellen te doen om de positie van cliëntenraden te versterken, door cliëntenraden adviesrecht en recht op ondersteuning toe te kennen en in staat te stellen advies te vragen, informatie uit te wisselen en kennis te del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09<text:tab/><text:page-number text:select-page="current"/></text:p>
      </style:footer>
    </style:master-page>
    <style:master-page xmlns:sdu-fn="http://schema.sdu.nl/2011/07/functions" style:name="Landscape" style:page-layout-name="landscape-margin-text">
      <style:footer>
        <text:p text:style-name="footer">Tweede Kamer, vergaderjaar 2012-2013, 29 81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Motie; Motie van het lid Van Weyenberg over versterking van de positie van cliëntenraden</dc:title>
    <meta:user-defined meta:name="OVERHEIDop.ParlID/DC.identifier">kst-29817-109</meta:user-defined>
    <meta:user-defined meta:name="OVERHEIDop.ondernummer">109</meta:user-defined>
    <meta:user-defined meta:name="DCTERMS.W3CDTF/DCTERMS.available">2013-02-06</meta:user-defined>
    <meta:user-defined meta:name="OVERHEIDop.KamerstukTypen/DC.type">Motie</meta:user-defined>
    <meta:user-defined meta:name="OVERHEIDop.dossiernummer">29817</meta:user-defined>
    <meta:user-defined meta:name="OVERHEIDop.documenttitel">Motie van het lid Van Weyenberg over versterking van de positie van cliëntenraden</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Van Weyenberg over versterking van de positie van cliëntenrad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