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 </text:h>
      <text:h text:style-name="ifm_p_font.bold_size.9.06pt_mt.18.8mm_indent.-58.5mm_ifm" text:outline-level="1">Nr. 104
      <text:tab/>MOTIE VAN DE LEDEN KARABULUT EN VOORTMAN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het quotum geen onderdeel uitmaakt van de Participatiewet;</text:p>
      <text:p text:style-name="ifm_p_mt.3.76mm_ifm">constaterende dat de afbouw van werkplekken in de sociale werkplaatsen een jaar eerder zal starten dan de opbouw van werkplekken bij reguliere werkgevers;</text:p>
      <text:p text:style-name="ifm_p_mt.3.76mm_ifm">constaterende dat mensen met een beperking tussen wal en schip raken;</text:p>
      <text:p text:style-name="ifm_p_mt.3.76mm_ifm">verzoekt de regering, het quotum onderdeel uit te laten maken van de Participatiewet,</text:p>
      <text:p text:style-name="ifm_p_mt.3.76mm_ifm">en gaat over tot de orde van de dag.</text:p>
      <text:p text:style-name="ifm_p_mt.3.76mm_ifm">Karabulu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de leden Karabulut en Voortman over het quotum in de Participatiewet</dc:title>
    <meta:user-defined meta:name="OVERHEIDop.ParlID/DC.identifier">kst-29817-104</meta:user-defined>
    <meta:user-defined meta:name="OVERHEIDop.ondernummer">104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Karabulut en Voortman over het quotum in de Participatiewet</meta:user-defined>
    <meta:user-defined meta:name="OVERHEIDop.Parlementair/DC.type">Kamerstuk</meta:user-defined>
    <meta:user-defined meta:name="OVERHEIDop.indiener">L.G.J. Voortman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Karabulut en Voortman over het quotum in de Particip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