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773
      <text:tab/>BRIEF VAN DE MINISTER VAN JUSTITIE EN VEILIGHEID</text:h>
      <text:p text:style-name="ifm_p_mt.3.76mm_ifm">Aan de Voorzitter van de Tweede Kamer der Staten-Generaal</text:p>
      <text:p text:style-name="ifm_p_mt.3.76mm_ifm">Den Haag, 17 december 2025</text:p>
      <text:p text:style-name="ifm_p_mt.3.76mm_ifm">Hierbij bied ik uw Kamer het non-paper «Countering together: Fighting Online Radicalisation, Violent Extremism and Terrorism» aan. Opeenvolgende dreigingsbeelden onderstrepen de groeiende invloed van het online domein op radicaliseringsprocessen die kunnen uitmonden in gewelddadig extremisme en terrorisme.<text:note text:id="ID-1228776-d40e76" text:note-class="footnote"><text:note-citation text:label="1 ">1</text:note-citation><text:note-body><text:p text:style-name="ifm_p_font.normal_size.6.93pt_mt..5mm_indent.-0.1161in_mleft.0.1161in_ifm">Dreigingsbeeld Terrorisme Nederland juni 2025, Dreigingsbeeld Terrorisme Nederland december 2025.</text:p></text:note-body></text:note> In het kader van de ontwikkeling van de nieuwe EU-terrorismebestrijdingsagenda roept de Europese Commissie de lidstaten op om aanvullende voorstellen te doen om deze online dreiging tegen te gaan.</text:p>
      <text:p text:style-name="ifm_p_mt.3.76mm_ifm">Daarop heeft Nederland de samenwerking met Duitsland en Frankrijk gezocht. Dit heeft geresulteerd in het gezamenlijk opgestelde non-paper. Het non-paper roept de Europese Commissie op om in samenspraak met betrokken partijen zoals de online platformen, lidstaten en het maatschappelijk middenveld een vrijwillige gedragscode op te stellen voor online platformen ter bestrijding van online radicalisering, gewelddadig extremisme en terrorisme. Het non-paper bevat een aantal voorstellen en richt zich op de bescherming van gebruikers van online platformen, het beter delen van signalen van online radicalisering en het tegengaan van zogeheten «platform migratie». Het daadwerkelijke vervolg zal onder coördinatie van de Europese Commissie plaatsvinden. Indien de gedragscode door de Europese Commissie wordt opgepakt, zal Nederland in het kader van de invulling hiervan ook oproepen te komen tot een werkbare definitie van extremistische content.<text:note text:id="ID-1228776-d40e100" text:note-class="footnote"><text:note-citation text:label="2 ">2</text:note-citation><text:note-body><text:p text:style-name="ifm_p_font.normal_size.6.93pt_mt..5mm_indent.-0.1161in_mleft.0.1161in_ifm">Conform Motie Michon-Derkzen over een werkbare definitie van extremistische content (Kamerstuk 29 754, nr. 758).</text:p></text:note-body></text:note></text:p>
      <text:p text:style-name="ifm_p_mt.3.76mm_ifm">Met de aanbieding van het non-paper wordt de ambitie van dit kabinet voor een ambitieuze internationale aanpak op online extremisme en terrorisme verder verstevigd.</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73<text:tab/><text:page-number text:select-page="current"/></text:p>
      </style:footer>
    </style:master-page>
    <style:master-page xmlns:sdu-fn="http://schema.sdu.nl/2011/07/functions" style:name="Landscape" style:page-layout-name="landscape-margin-text">
      <style:footer>
        <text:p text:style-name="footer">Tweede Kamer, vergaderjaar 2025-2026, 29 754,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Non-paper Online radicalisering, gewelddadig extremisme en terrorisme</dc:title>
    <meta:user-defined meta:name="OVERHEIDop.ParlID/DC.identifier">kst-29754-773</meta:user-defined>
    <meta:user-defined meta:name="OVERHEIDop.ondernummer">773</meta:user-defined>
    <meta:user-defined meta:name="DCTERMS.W3CDTF/DCTERMS.available">2025-12-18</meta:user-defined>
    <meta:user-defined meta:name="OVERHEIDop.KamerstukTypen/DC.type">Brief</meta:user-defined>
    <meta:user-defined meta:name="OVERHEIDop.dossiernummer">29754;22112</meta:user-defined>
    <meta:user-defined meta:name="OVERHEIDop.configuratie">https://repository.officiele-overheidspublicaties.nl/MasterConfiguraties/MC-OEP-Kamerstuk-Web/1.10/xml/MC-OEP-Kamerstuk-Web.xml</meta:user-defined>
    <meta:user-defined meta:name="OVERHEIDop.documenttitel">Non-paper Online radicalisering, gewelddadig extremisme en terrorisme</meta:user-defined>
    <meta:user-defined meta:name="OVERHEIDop.indiener">F. van Oosten</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Terrorismebestrijding; Brief regering; Non-paper Online radicalisering, gewelddadig extremisme en 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