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754<text:tab/>Terrorismebestrijding</text:h>
      <text:h text:style-name="ifm_p_font.bold_size.9.06pt_mt.18.8mm_indent.-58.5mm_ifm" text:outline-level="1">Nr. 766
      <text:tab/>MOTIE VAN DE LEDEN VAN NISPEN EN PIRI</text:h>
      <text:p text:style-name="ifm_p_ifm">Voorgesteld 2 oktober 2025</text:p>
      <text:p text:style-name="ifm_p_mt.3.76mm_ifm">De Kamer,</text:p>
      <text:p text:style-name="ifm_p_mt.3.76mm_ifm">gehoord de beraadslaging,</text:p>
      <text:p text:style-name="ifm_p_mt.3.76mm_ifm">overwegende dat de onafhankelijke denk- en doetank het International Centre for Counter-Terrorism (het ICCT) in het voorbestaan wordt bedreigd door onaangekondigde significante bezuinigingen;</text:p>
      <text:p text:style-name="ifm_p_mt.3.76mm_ifm">constaterende dat het ICCT niet zomaar een kennisinstituut is, maar een wereldwijd toonaangevend expertisecentrum op het gebied van terrorisme en gewelddadig extremisme dat heeft bijgedragen aan een empirisch onderbouwd, effectiever en op de rechtsstaat gebaseerd contraterrorismebeleid in binnen- en buitenland;</text:p>
      <text:p text:style-name="ifm_p_mt.3.76mm_ifm">overwegende dat continuïteit op dit gebied van toegevoegde waarde is om effectief langetermijnbeleid te waarborgen en dat geleerd kan worden van ervaringen uit het verleden;</text:p>
      <text:p text:style-name="ifm_p_mt.3.76mm_ifm">van mening dat besluiten over bezuinigingen die het voortbestaan van ICCT bedreigen besproken dienen te worden met de Tweede Kamer, en dat in ieder geval de behandeling van de begrotingen moet worden afgewacht, gezien het feit dat dit instituut op verzoek van de Tweede Kamer is opgericht;</text:p>
      <text:p text:style-name="ifm_p_mt.3.76mm_ifm">verzoekt de regering geen onomkeerbare stappen te zetten en te voorkomen dat door bezuinigingen het ICCT wordt opgeheven, en ervoor te zorgen dat het ICCT voorlopig kan voortbestaan, zo nodig met een tijdelijke overbruggingsfinanciering, in ieder geval tot de begrotingen voor het jaar 2026 behandeld zijn,</text:p>
      <text:p text:style-name="ifm_p_mt.3.76mm_ifm">en gaat over tot de orde van de dag.</text:p>
      <text:p text:style-name="ifm_p_mt.3.76mm_ifm">Van Nispen</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754, nr. 766<text:tab/><text:page-number text:select-page="current"/></text:p>
      </style:footer>
    </style:master-page>
    <style:master-page xmlns:sdu-fn="http://schema.sdu.nl/2011/07/functions" style:name="Landscape" style:page-layout-name="landscape-margin-text">
      <style:footer>
        <text:p text:style-name="footer">Tweede Kamer, vergaderjaar 2025-2026, 29 754, nr. 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de leden Van Nispen en Piri over voorkomen dat door bezuinigingen het ICCT wordt opgeheven</dc:title>
    <meta:user-defined meta:name="OVERHEIDop.ParlID/DC.identifier">kst-29754-766</meta:user-defined>
    <meta:user-defined meta:name="OVERHEIDop.ondernummer">766</meta:user-defined>
    <meta:user-defined meta:name="DCTERMS.W3CDTF/DCTERMS.available">2025-10-03</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10/xml/MC-OEP-Kamerstuk-Web.xml</meta:user-defined>
    <meta:user-defined meta:name="OVERHEIDop.documenttitel">Motie van de leden Van Nispen en Piri over voorkomen dat door bezuinigingen het ICCT wordt opgeheven</meta:user-defined>
    <meta:user-defined meta:name="OVERHEIDop.indiener">K.P. Piri</meta:user-defined>
    <meta:user-defined meta:name="OVERHEIDop.indiener">M. van Nispen</meta:user-defined>
    <meta:user-defined meta:name="OVERHEIDop.dossiertitel">Terrorisme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Terrorismebestrijding; Motie; Motie van de leden Van Nispen en Piri over voorkomen dat door bezuinigingen het ICCT wordt opgeh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