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65
      <text:tab/>MOTIE VAN DE LEDEN BOSWIJK EN KRUL</text:h>
      <text:p text:style-name="ifm_p_ifm">Voorgesteld 2 oktober 2025</text:p>
      <text:p text:style-name="ifm_p_mt.3.76mm_ifm">De Kamer,</text:p>
      <text:p text:style-name="ifm_p_mt.3.76mm_ifm">gehoord de beraadslaging,</text:p>
      <text:p text:style-name="ifm_p_mt.3.76mm_ifm">constaterende dat TikTok honderden moderators gaat ontslaan die Nederlandse content, zoals filmpjes over de verheerlijking van terrorisme, beoordelen op schadelijkheid en volledig laat vervangen door artifical intelligence;</text:p>
      <text:p text:style-name="ifm_p_mt.3.76mm_ifm">constaterende dat nu de content deels door menselijke moderators en deels door Al wordt beoordeeld op schadelijkheid, maar dat nog steeds talloze filmpjes online te vinden zijn van extreem geweld en terrorisme;</text:p>
      <text:p text:style-name="ifm_p_mt.3.76mm_ifm">constaterende dat TikTok zelfs extreemrechtse livestreams onder kijkers promoot en livestreamers dankzij donaties dagelijks 10 miljoen dollar omzet maken;</text:p>
      <text:p text:style-name="ifm_p_mt.3.76mm_ifm">overwegende dat het behouden van de menselijke maat essentieel is in het signaleren en verwijderen van schadelijke content;</text:p>
      <text:p text:style-name="ifm_p_mt.3.76mm_ifm">verzoekt de regering om zich in Europees verband ervoor te blijven inzetten dat bij contentmoderatie altijd een substantiële vorm van menselijke controle plaatsvindt, en indien nodig zich in te zetten voor de aanscherping van de Digital Services Act,</text:p>
      <text:p text:style-name="ifm_p_mt.3.76mm_ifm">en gaat over tot de orde van de dag.</text:p>
      <text:p text:style-name="ifm_p_mt.3.76mm_ifm">Boswijk</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65<text:tab/><text:page-number text:select-page="current"/></text:p>
      </style:footer>
    </style:master-page>
    <style:master-page xmlns:sdu-fn="http://schema.sdu.nl/2011/07/functions" style:name="Landscape" style:page-layout-name="landscape-margin-text">
      <style:footer>
        <text:p text:style-name="footer">Tweede Kamer, vergaderjaar 2025-2026, 29 754,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de leden Boswijk en Krul over altijd een substantiële vorm van menselijke controle bij contentmoderatie</dc:title>
    <meta:user-defined meta:name="OVERHEIDop.ParlID/DC.identifier">kst-29754-765</meta:user-defined>
    <meta:user-defined meta:name="OVERHEIDop.ondernummer">765</meta:user-defined>
    <meta:user-defined meta:name="DCTERMS.W3CDTF/DCTERMS.available">2025-10-03</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Motie van de leden Boswijk en Krul over altijd een substantiële vorm van menselijke controle bij contentmoderatie</meta:user-defined>
    <meta:user-defined meta:name="OVERHEIDop.indiener">H.M. Krul</meta:user-defined>
    <meta:user-defined meta:name="OVERHEIDop.indiener">D.G. Boswijk</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Terrorismebestrijding; Motie; Motie van de leden Boswijk en Krul over altijd een substantiële vorm van menselijke controle bij contentmod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