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76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764
      <text:tab/>MOTIE VAN HET LID MUTLUER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overwegende dat de hulp- en advieslijn en de onlinechatfunctie van het Landelijk Steunpunt Extremisme (LSE) burgers en professionals de mogelijkheid biedt om zorgelijke signalen en twijfels te delen over (mogelijke) radicalisering en extremisme;</text:p>
      <text:p text:style-name="ifm_p_mt.3.76mm_ifm">overwegende dat ongeveer driekwart van de meldingen door professionals wordt gedaan en dat het aantal meldingen en vragen door burgers beperkt blijft;</text:p>
      <text:p text:style-name="ifm_p_mt.3.76mm_ifm">overwegende dat er gemiddeld ongeveer vijftien meldingen per maand worden gedaan;</text:p>
      <text:p text:style-name="ifm_p_mt.3.76mm_ifm">van mening dat meer meldingen eraan kunnen bijdragen dat signalen over radicalisering en extremisme tijdig onderkend worden;</text:p>
      <text:p text:style-name="ifm_p_mt.3.76mm_ifm">verzoekt de regering er zorg voor te dragen dat de bekendheid van de hulp- en advieslijn van het Landelijk Steunpunt Extremisme toeneemt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754, nr. 7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754, nr. 7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het lid Mutluer over de bekendheid van de hulp- en advieslijn van het Landelijk Steunpunt Extremisme laten toenemen</dc:title>
    <meta:user-defined meta:name="OVERHEIDop.ParlID/DC.identifier">kst-29754-764</meta:user-defined>
    <meta:user-defined meta:name="OVERHEIDop.ondernummer">764</meta:user-defined>
    <meta:user-defined meta:name="DCTERMS.W3CDTF/DCTERMS.available">2025-10-03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utluer over de bekendheid van de hulp- en advieslijn van het Landelijk Steunpunt Extremisme laten toenemen</meta:user-defined>
    <meta:user-defined meta:name="OVERHEIDop.indiener">S. Mutluer</meta:user-defined>
    <meta:user-defined meta:name="OVERHEIDop.dossiertitel">Terrorismebestrijd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Terrorismebestrijding; Motie; Motie van het lid Mutluer over de bekendheid van de hulp- en advieslijn van het Landelijk Steunpunt Extremisme laten toe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