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76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763
      <text:tab/>MOTIE VAN HET LID MUTLUER</text:h>
      <text:p text:style-name="ifm_p_ifm">Voorgesteld 2 oktober 2025</text:p>
      <text:p text:style-name="ifm_p_mt.3.76mm_ifm">De Kamer,</text:p>
      <text:p text:style-name="ifm_p_mt.3.76mm_ifm">gehoord de beraadslaging,</text:p>
      <text:p text:style-name="ifm_p_mt.3.76mm_ifm">constaterende dat jongeren steeds vaker online in aanraking komen met extremistische, ook rechts-extremistische, content, terwijl ouders, scholen en professionals vaak handelingsverlegen zijn;</text:p>
      <text:p text:style-name="ifm_p_mt.3.76mm_ifm">verzoekt de regering samen met partners, waaronder de politie en Raad voor de Kinderbescherming, te komen tot een geactualiseerde, toegankelijke handreiking met concrete signalen, handelingsopties en verwijzingen naar de hulp- en advieslijnen, met speciale aandacht voor gaming- en chatplatforms,</text:p>
      <text:p text:style-name="ifm_p_mt.3.76mm_ifm">en gaat over tot de orde van de dag.</text:p>
      <text:p text:style-name="ifm_p_mt.3.76mm_ifm">Mutlu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754, nr. 7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754, nr. 7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errorismebestrijding; Motie; Motie van het lid Mutluer over een geactualiseerde, toegankelijke handreiking over de onlineradicalisering van jongeren</dc:title>
    <meta:user-defined meta:name="OVERHEIDop.ParlID/DC.identifier">kst-29754-763</meta:user-defined>
    <meta:user-defined meta:name="OVERHEIDop.ondernummer">763</meta:user-defined>
    <meta:user-defined meta:name="DCTERMS.W3CDTF/DCTERMS.available">2025-10-03</meta:user-defined>
    <meta:user-defined meta:name="OVERHEIDop.KamerstukTypen/DC.type">Motie</meta:user-defined>
    <meta:user-defined meta:name="OVERHEIDop.dossiernummer">2975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utluer over een geactualiseerde, toegankelijke handreiking over de onlineradicalisering van jongeren</meta:user-defined>
    <meta:user-defined meta:name="OVERHEIDop.indiener">S. Mutluer</meta:user-defined>
    <meta:user-defined meta:name="OVERHEIDop.dossiertitel">Terrorismebestrijd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02</meta:user-defined>
    <meta:user-defined meta:name="DC.title">Terrorismebestrijding; Motie; Motie van het lid Mutluer over een geactualiseerde, toegankelijke handreiking over de onlineradicalisering van jong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