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76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761
      <text:tab/>MOTIE VAN HET LID EL ABASSI</text:h>
      <text:p text:style-name="ifm_p_ifm">Voorgesteld 2 oktober 2025</text:p>
      <text:p text:style-name="ifm_p_mt.3.76mm_ifm">De Kamer,</text:p>
      <text:p text:style-name="ifm_p_mt.3.76mm_ifm">gehoord de beraadslaging,</text:p>
      <text:p text:style-name="ifm_p_mt.3.76mm_ifm">spreekt uit onverminderd grote zorgen te hebben over de snelle onlineradicalisering en de mogelijke geweldsdreiging van met name jongeren in rechts-terroristische onlinenetwerk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754, nr. 7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754, nr. 7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rorismebestrijding; Motie; Motie van het lid El Abassi over uitspreken grote zorgen te hebben over de snelle onlineradicalisering van met name jongeren in rechts-terroristische onlinenetwerken</dc:title>
    <meta:user-defined meta:name="OVERHEIDop.ParlID/DC.identifier">kst-29754-761</meta:user-defined>
    <meta:user-defined meta:name="OVERHEIDop.ondernummer">761</meta:user-defined>
    <meta:user-defined meta:name="DCTERMS.W3CDTF/DCTERMS.available">2025-10-03</meta:user-defined>
    <meta:user-defined meta:name="OVERHEIDop.KamerstukTypen/DC.type">Motie</meta:user-defined>
    <meta:user-defined meta:name="OVERHEIDop.dossiernummer">2975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uitspreken grote zorgen te hebben over de snelle onlineradicalisering van met name jongeren in rechts-terroristische onlinenetwerken</meta:user-defined>
    <meta:user-defined meta:name="OVERHEIDop.indiener">I. el Abassi</meta:user-defined>
    <meta:user-defined meta:name="OVERHEIDop.dossiertitel">Terrorismebestrijd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2</meta:user-defined>
    <meta:user-defined meta:name="DC.title">Terrorismebestrijding; Motie; Motie van het lid El Abassi over uitspreken grote zorgen te hebben over de snelle onlineradicalisering van met name jongeren in rechts-terroristische onlinenetw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