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7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754<text:tab/>Terrorismebestrijding</text:h>
      <text:h text:style-name="ifm_p_font.bold_size.9.06pt_mt.18.8mm_indent.-58.5mm_ifm" text:outline-level="1">Nr. 760
      <text:tab/>MOTIE VAN HET LID EL ABASSI</text:h>
      <text:p text:style-name="ifm_p_ifm">Voorgesteld 2 oktober 2025</text:p>
      <text:p text:style-name="ifm_p_mt.3.76mm_ifm">De Kamer,</text:p>
      <text:p text:style-name="ifm_p_mt.3.76mm_ifm">gehoord de beraadslaging,</text:p>
      <text:p text:style-name="ifm_p_mt.3.76mm_ifm">constaterende dat islamhaat en aanzetting tot islamhaat toenemen en dit heeft geleid tot haatbrieven, bedreiging en vernielingen jegens moskeeën;</text:p>
      <text:p text:style-name="ifm_p_mt.3.76mm_ifm">overwegende dat rechts-extremistische organisaties en instellingen die de vernietiging van de islam en moslims prediken een gevaar vormen voor de veiligheid en cohesie in de samenleving;</text:p>
      <text:p text:style-name="ifm_p_mt.3.76mm_ifm">verzoekt de regering om wetgeving voor te bereiden die het mogelijk maakt om organisaties en instellingen die oproepen tot de vernietiging van de islam en moslims te verbieden en op te heffen,</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754, nr. 760<text:tab/><text:page-number text:select-page="current"/></text:p>
      </style:footer>
    </style:master-page>
    <style:master-page xmlns:sdu-fn="http://schema.sdu.nl/2011/07/functions" style:name="Landscape" style:page-layout-name="landscape-margin-text">
      <style:footer>
        <text:p text:style-name="footer">Tweede Kamer, vergaderjaar 2025-2026, 29 754, nr. 7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Motie; Motie van het lid El Abassi over organisaties opheffen die oproepen tot de vernietiging van de islam en moslims</dc:title>
    <meta:user-defined meta:name="OVERHEIDop.ParlID/DC.identifier">kst-29754-760</meta:user-defined>
    <meta:user-defined meta:name="OVERHEIDop.ondernummer">760</meta:user-defined>
    <meta:user-defined meta:name="DCTERMS.W3CDTF/DCTERMS.available">2025-10-03</meta:user-defined>
    <meta:user-defined meta:name="OVERHEIDop.KamerstukTypen/DC.type">Motie</meta:user-defined>
    <meta:user-defined meta:name="OVERHEIDop.dossiernummer">29754</meta:user-defined>
    <meta:user-defined meta:name="OVERHEIDop.configuratie">https://repository.officiele-overheidspublicaties.nl/MasterConfiguraties/MC-OEP-Kamerstuk-Web/1.10/xml/MC-OEP-Kamerstuk-Web.xml</meta:user-defined>
    <meta:user-defined meta:name="OVERHEIDop.documenttitel">Motie van het lid El Abassi over organisaties opheffen die oproepen tot de vernietiging van de islam en moslims</meta:user-defined>
    <meta:user-defined meta:name="OVERHEIDop.indiener">I. el Abassi</meta:user-defined>
    <meta:user-defined meta:name="OVERHEIDop.dossiertitel">Terrorismebestrijd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Terrorismebestrijding; Motie; Motie van het lid El Abassi over organisaties opheffen die oproepen tot de vernietiging van de islam en moslim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