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75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759
      <text:tab/>MOTIE VAN HET LID EL ABASSI</text:h>
      <text:p text:style-name="ifm_p_ifm">Voorgesteld 2 oktober 2025</text:p>
      <text:p text:style-name="ifm_p_mt.3.76mm_ifm">De Kamer,</text:p>
      <text:p text:style-name="ifm_p_mt.3.76mm_ifm">gehoord de beraadslaging,</text:p>
      <text:p text:style-name="ifm_p_mt.3.76mm_ifm">constaterende dat er een verontrustende stijging van antisemitische en andere discriminerende incidenten in Nederland plaatsvindt;</text:p>
      <text:p text:style-name="ifm_p_mt.3.76mm_ifm">overwegende dat de context van biologisch racisme en ontmenselijkende beeldvorming, zoals dat werd toegepast in nazipropaganda, een gewelddadige boodschap uitdraagt en bijdraagt aan haat tegen joden, moslims en andere minderheden;</text:p>
      <text:p text:style-name="ifm_p_mt.3.76mm_ifm">verzoekt de regering om uitingen die aanzetten tot biologisch racisme en ontmenselijkende stereotypering nadrukkelijk als haatzaaiend te kwalificeren en hiertegen krachtig stelling te nem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754, nr. 7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754, nr. 7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rorismebestrijding; Motie; Motie van het lid El Abassi over uitingen die aanzetten tot biologisch racisme en ontmenselijkende stereotypering kwalificeren als haatzaaiend</dc:title>
    <meta:user-defined meta:name="OVERHEIDop.ParlID/DC.identifier">kst-29754-759</meta:user-defined>
    <meta:user-defined meta:name="OVERHEIDop.ondernummer">759</meta:user-defined>
    <meta:user-defined meta:name="DCTERMS.W3CDTF/DCTERMS.available">2025-10-03</meta:user-defined>
    <meta:user-defined meta:name="OVERHEIDop.KamerstukTypen/DC.type">Motie</meta:user-defined>
    <meta:user-defined meta:name="OVERHEIDop.dossiernummer">2975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uitingen die aanzetten tot biologisch racisme en ontmenselijkende stereotypering kwalificeren als haatzaaiend</meta:user-defined>
    <meta:user-defined meta:name="OVERHEIDop.indiener">I. el Abassi</meta:user-defined>
    <meta:user-defined meta:name="OVERHEIDop.dossiertitel">Terrorismebestrijd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2</meta:user-defined>
    <meta:user-defined meta:name="DC.title">Terrorismebestrijding; Motie; Motie van het lid El Abassi over uitingen die aanzetten tot biologisch racisme en ontmenselijkende stereotypering kwalificeren als haatzaaie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