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58
      <text:tab/>MOTIE VAN HET LID MICHON-DERKZEN</text:h>
      <text:p text:style-name="ifm_p_ifm">Voorgesteld 2 oktober 2025</text:p>
      <text:p text:style-name="ifm_p_mt.3.76mm_ifm">De Kamer,</text:p>
      <text:p text:style-name="ifm_p_mt.3.76mm_ifm">gehoord de beraadslaging,</text:p>
      <text:p text:style-name="ifm_p_mt.3.76mm_ifm">constaterende dat op internetfora en in besloten groepen of kanalen op platforms zoals Telegram of Discord radicalisering en extremistische content worden gefaciliteerd en gelegitimeerd;</text:p>
      <text:p text:style-name="ifm_p_mt.3.76mm_ifm">constaterende dat er met de Verordening TOI (terroristische online-inhoud) een Europese definitie is van terroristische content, maar dat een definitie voor extremistische content ontbreekt;</text:p>
      <text:p text:style-name="ifm_p_mt.3.76mm_ifm">constaterende dat materiaal dat net niet voldoet aan de definitie van terroristische online-inhoud, wel kan worden gekwalificeerd als extremistisch en daarmee onlineradicalisering in de hand werkt;</text:p>
      <text:p text:style-name="ifm_p_mt.3.76mm_ifm">van mening dat platforms meer moeten doen om extremistische content offline te halen om de schadelijke gevolgen hiervan te beperken;</text:p>
      <text:p text:style-name="ifm_p_mt.3.76mm_ifm">verzoekt de regering in gesprek met de Politie, OM, AKTM, NCTV, het Global Internet Forum Counter Terrorism (GIFCT), en het Tech Against Terrorism Netwerk te komen tot een werkbare definitie van extremistische content en zich hier ook op Europees niveau voor in te spannen;</text:p>
      <text:p text:style-name="ifm_p_mt.3.76mm_ifm">verzoekt de regering de Kamer hierover te informeren bij de volgende voortgangsbrief over de versterkte aanpak online extremistische en terroristische content,</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58<text:tab/><text:page-number text:select-page="current"/></text:p>
      </style:footer>
    </style:master-page>
    <style:master-page xmlns:sdu-fn="http://schema.sdu.nl/2011/07/functions" style:name="Landscape" style:page-layout-name="landscape-margin-text">
      <style:footer>
        <text:p text:style-name="footer">Tweede Kamer, vergaderjaar 2025-2026, 29 754,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Michon-Derkzen over een werkbare definitie van "extremistische content"</dc:title>
    <meta:user-defined meta:name="OVERHEIDop.ParlID/DC.identifier">kst-29754-758</meta:user-defined>
    <meta:user-defined meta:name="OVERHEIDop.ondernummer">758</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het lid Michon-Derkzen over een werkbare definitie van "extremistische content"</meta:user-defined>
    <meta:user-defined meta:name="OVERHEIDop.indiener">I.J.M. Michon-Derkz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het lid Michon-Derkzen over een werkbare definitie van "extremist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