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4
      <text:tab/>MOTIE VAN HET LID DIEDERIK VAN DIJK C.S.</text:h>
      <text:p text:style-name="ifm_p_ifm">Voorgesteld 19 december 2024</text:p>
      <text:p text:style-name="ifm_p_mt.3.76mm_ifm">De Kamer,</text:p>
      <text:p text:style-name="ifm_p_mt.3.76mm_ifm">gehoord de beraadslaging,</text:p>
      <text:p text:style-name="ifm_p_mt.3.76mm_ifm">constaterende dat de NCTV in zijn meest recente Dreigingsbeeld Terrorisme Nederland waarschuwt voor de potentiële dreiging die uitgaat van terrorismeveroordeelden met een hoog dreigingsprofiel die volgend jaar vrijkomen uit detentie;</text:p>
      <text:p text:style-name="ifm_p_mt.3.76mm_ifm">overwegende dat het uit beeld verdwijnen van deze personen een groot gevaar vormt voor de nationale veiligheid;</text:p>
      <text:p text:style-name="ifm_p_mt.3.76mm_ifm">verzoekt de regering de Tijdelijke wet bestuurlijke maatregelen terrorismebestrijding in te zetten om zicht houden op vrijgekomen terrorismeverdachten met een hoog dreigingsprofiel die een gevaar vormen voor onze nationale veiligheid,</text:p>
      <text:p text:style-name="ifm_p_mt.3.76mm_ifm">en gaat over tot de orde van de dag.</text:p>
      <text:p text:style-name="ifm_p_mt.3.76mm_ifm">Diederik van Dijk</text:p>
      <text:p text:style-name="ifm_p_ifm">Boswijk</text:p>
      <text:p text:style-name="ifm_p_ifm">Michon-Derkz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4<text:tab/><text:page-number text:select-page="current"/></text:p>
      </style:footer>
    </style:master-page>
    <style:master-page xmlns:sdu-fn="http://schema.sdu.nl/2011/07/functions" style:name="Landscape" style:page-layout-name="landscape-margin-text">
      <style:footer>
        <text:p text:style-name="footer">Tweede Kamer, vergaderjaar 2024-2025, 29 754,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Diederik van Dijk c.s. over de Tijdelijke wet bestuurlijke maatregelen terrorismebestrijding inzetten om zicht te houden op vrijgekomen terrorismeverdachten met een hoog dreigingsprofiel die een gevaar vormen voor onze nationale veiligheid</dc:title>
    <meta:user-defined meta:name="OVERHEIDop.ParlID/DC.identifier">kst-29754-744</meta:user-defined>
    <meta:user-defined meta:name="OVERHEIDop.ondernummer">744</meta:user-defined>
    <meta:user-defined meta:name="DCTERMS.W3CDTF/DCTERMS.available">2024-12-20</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Motie van het lid Diederik van Dijk c.s. over de Tijdelijke wet bestuurlijke maatregelen terrorismebestrijding inzetten om zicht te houden op vrijgekomen terrorismeverdachten met een hoog dreigingsprofiel die een gevaar vormen voor onze nationale veiligheid</meta:user-defined>
    <meta:user-defined meta:name="OVERHEIDop.indiener">B.J. Eerdmans</meta:user-defined>
    <meta:user-defined meta:name="OVERHEIDop.indiener">I.J.M. Michon-Derkzen</meta:user-defined>
    <meta:user-defined meta:name="OVERHEIDop.indiener">D.G. Boswijk</meta:user-defined>
    <meta:user-defined meta:name="OVERHEIDop.indiener">D.J.H. (Diederik) van Dijk</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errorismebestrijding; Motie; Motie van het lid Diederik van Dijk c.s. over de Tijdelijke wet bestuurlijke maatregelen terrorismebestrijding inzetten om zicht te houden op vrijgekomen terrorismeverdachten met een hoog dreigingsprofiel die een gevaar vormen voor onz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