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7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754<text:tab/>Terrorismebestrijding</text:h>
      <text:h text:style-name="ifm_p_font.bold_size.9.06pt_mt.18.8mm_indent.-58.5mm_ifm" text:outline-level="1">Nr. 742
      <text:tab/>MOTIE VAN DE LEDEN BOSWIJK EN DIEDERIK VAN DIJK</text:h>
      <text:p text:style-name="ifm_p_ifm">Voorgesteld 19 december 2024</text:p>
      <text:p text:style-name="ifm_p_mt.3.76mm_ifm">De Kamer,</text:p>
      <text:p text:style-name="ifm_p_mt.3.76mm_ifm">gehoord de beraadslaging,</text:p>
      <text:p text:style-name="ifm_p_mt.3.76mm_ifm">constaterende dat in het DTN wordt gesteld dat in 2025 terrorismeveroordeelden met een hoogrisicoprofiel op vrije voeten komen;</text:p>
      <text:p text:style-name="ifm_p_mt.3.76mm_ifm">constaterende dat deze mensen mogelijk een onacceptabele dreiging kunnen vormen voor de nationale veiligheid;</text:p>
      <text:p text:style-name="ifm_p_mt.3.76mm_ifm">constaterende dat bij het vrijkomen van deze ex-terroristen veel verschillende organisaties zich met deze individuen bezighouden en dat daarbij coördinatie noodzakelijk is;</text:p>
      <text:p text:style-name="ifm_p_mt.3.76mm_ifm">verzoekt de regering de Nationaal Coördinator Terrorismebestrijding en Veiligheid opdracht te geven om te coördineren bij en de regie te voeren op casuïstiek met een hoogrisicoprofiel, waar deze ex-terroristen toe behoren, ten behoeve van het borgen van de nationale veiligheid,</text:p>
      <text:p text:style-name="ifm_p_mt.3.76mm_ifm">en gaat over tot de orde van de dag.</text:p>
      <text:p text:style-name="ifm_p_mt.3.76mm_ifm">Boswijk</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754, nr. 742<text:tab/><text:page-number text:select-page="current"/></text:p>
      </style:footer>
    </style:master-page>
    <style:master-page xmlns:sdu-fn="http://schema.sdu.nl/2011/07/functions" style:name="Landscape" style:page-layout-name="landscape-margin-text">
      <style:footer>
        <text:p text:style-name="footer">Tweede Kamer, vergaderjaar 2024-2025, 29 754, nr. 7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Motie; Motie van de leden Boswijk en Diederik van Dijk over de Nationaal Coördinator Terrorismebestrijding en Veiligheid opdracht geven ten behoeve van het borgen van de nationale veiligheid coördinatie en regie te voeren op casuïstiek met een hoog risicoprofiel</dc:title>
    <meta:user-defined meta:name="OVERHEIDop.ParlID/DC.identifier">kst-29754-742</meta:user-defined>
    <meta:user-defined meta:name="OVERHEIDop.ondernummer">742</meta:user-defined>
    <meta:user-defined meta:name="DCTERMS.W3CDTF/DCTERMS.available">2024-12-20</meta:user-defined>
    <meta:user-defined meta:name="OVERHEIDop.KamerstukTypen/DC.type">Motie</meta:user-defined>
    <meta:user-defined meta:name="OVERHEIDop.dossiernummer">29754</meta:user-defined>
    <meta:user-defined meta:name="OVERHEIDop.configuratie">https://repository.officiele-overheidspublicaties.nl/MasterConfiguraties/MC-OEP-Kamerstuk-Web/1.9/xml/MC-OEP-Kamerstuk-Web.xml</meta:user-defined>
    <meta:user-defined meta:name="OVERHEIDop.documenttitel">Motie van de leden Boswijk en Diederik van Dijk over de Nationaal Coördinator Terrorismebestrijding en Veiligheid opdracht geven ten behoeve van het borgen van de nationale veiligheid coördinatie en regie te voeren op casuïstiek met een hoog risicoprofiel</meta:user-defined>
    <meta:user-defined meta:name="OVERHEIDop.indiener">D.J.H. (Diederik) van Dijk</meta:user-defined>
    <meta:user-defined meta:name="OVERHEIDop.indiener">D.G. Boswijk</meta:user-defined>
    <meta:user-defined meta:name="OVERHEIDop.dossiertitel">Terrorisme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Terrorismebestrijding; Motie; Motie van de leden Boswijk en Diederik van Dijk over de Nationaal Coördinator Terrorismebestrijding en Veiligheid opdracht geven ten behoeve van het borgen van de nationale veiligheid coördinatie en regie te voeren op casuïstiek met een hoog risicoprofi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