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41
      <text:tab/>MOTIE VAN HET LID EERDMANS 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na het terughalen van uitgereisde IS-vrouwen en hun kinderen nu ook uitgereisde mannelijke IS-jihadisten via hun advocaat terugkeer naar Nederland vanuit Syrië proberen te bewerkstelligen;</text:p>
      <text:p text:style-name="ifm_p_mt.3.76mm_ifm">overwegende dat de terugkeer van personen die zich willens en wetens hebben aangesloten bij Islamitische Staat onacceptabel is en een gevaar voor de nationale veiligheid van Nederland;</text:p>
      <text:p text:style-name="ifm_p_mt.3.76mm_ifm">verzoekt het kabinet op geen enkele wijze medewerking te verlenen aan de terugkeer van personen die zich bij Islamitische Staat hebben aangeslo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754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754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Eerdmans over op geen enkele wijze medewerking verlenen aan de terugkeer van personen die zich bij Islamitische Staat hebben aangesloten</dc:title>
    <meta:user-defined meta:name="OVERHEIDop.ParlID/DC.identifier">kst-29754-741</meta:user-defined>
    <meta:user-defined meta:name="OVERHEIDop.ondernummer">741</meta:user-defined>
    <meta:user-defined meta:name="DCTERMS.W3CDTF/DCTERMS.available">2024-12-20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op geen enkele wijze medewerking verlenen aan de terugkeer van personen die zich bij Islamitische Staat hebben aangesloten</meta:user-defined>
    <meta:user-defined meta:name="OVERHEIDop.indiener">B.J. Eerdmans</meta:user-defined>
    <meta:user-defined meta:name="OVERHEIDop.dossiertitel">Terrorismebestrij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Terrorismebestrijding; Motie; Motie van het lid Eerdmans over op geen enkele wijze medewerking verlenen aan de terugkeer van personen die zich bij Islamitische Staat hebben aangesl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