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40
      <text:tab/>MOTIE VAN HET LID EERDMANS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geweld met een religieus motief niet wordt geregistreerd in Nederland, terwijl hier wel degelijk signalen van zijn;</text:p>
      <text:p text:style-name="ifm_p_mt.3.76mm_ifm">verzoekt het kabinet het mogelijk te maken dat geweld met een religieus motief wordt geregistreerd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754, nr. 7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754, nr. 7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Eerdmans over mogelijk maken dat geweld met een religieus motief geregistreerd wordt</dc:title>
    <meta:user-defined meta:name="OVERHEIDop.ParlID/DC.identifier">kst-29754-740</meta:user-defined>
    <meta:user-defined meta:name="OVERHEIDop.ondernummer">740</meta:user-defined>
    <meta:user-defined meta:name="DCTERMS.W3CDTF/DCTERMS.available">2024-12-20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mogelijk maken dat geweld met een religieus motief geregistreerd wordt</meta:user-defined>
    <meta:user-defined meta:name="OVERHEIDop.indiener">B.J. Eerdmans</meta:user-defined>
    <meta:user-defined meta:name="OVERHEIDop.dossiertitel">Terrorismebestrijd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Terrorismebestrijding; Motie; Motie van het lid Eerdmans over mogelijk maken dat geweld met een religieus motief geregistreerd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