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7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738
      <text:tab/>MOTIE VAN HET LID MICHON-DERKZ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radicalisering en extremisme veelal online starten en online worden aangewakkerd;</text:p>
      <text:p text:style-name="ifm_p_mt.3.76mm_ifm">overwegende dat de burgemeester, verantwoordelijk voor de openbare orde, weinig grip heeft op online-uitingen;</text:p>
      <text:p text:style-name="ifm_p_mt.3.76mm_ifm">constaterende dat het publiek-private initiatief Project Online Content Moderatie dat JenV heeft geïnitieerd in januari 2025 is afgerond;</text:p>
      <text:p text:style-name="ifm_p_mt.3.76mm_ifm">constaterende dat er binnen de Europese Unie initiatieven lopen op contentmoderatie met «legal yet harmful»;</text:p>
      <text:p text:style-name="ifm_p_mt.3.76mm_ifm">constaterende dat er in de eerste helft van 2025 een handleiding verschijnt voor de gemeenten om hun meer armslag te geven op online-uitingen;</text:p>
      <text:p text:style-name="ifm_p_mt.3.76mm_ifm">verzoekt de regering om de Kamer in het eerste kwartaal van 2025 een overzicht te geven van de resultaten van PrOCoM, het Project Online Content Moderatie, en de EU-initiatieven op contentmoderatie, inclusief de belemmeringen in wetgeving,</text:p>
      <text:p text:style-name="ifm_p_mt.3.76mm_ifm">en gaat over tot de orde van de dag.</text:p>
      <text:p text:style-name="ifm_p_mt.3.76mm_ifm">Michon-Derk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754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754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Michon-Derkzen over de Kamer in het eerste kwartaal van 2025 een overzicht geven van de resultaten van PrOCoM en de EU- initiatieven op contentmoderatie</dc:title>
    <meta:user-defined meta:name="OVERHEIDop.ParlID/DC.identifier">kst-29754-738</meta:user-defined>
    <meta:user-defined meta:name="OVERHEIDop.ondernummer">738</meta:user-defined>
    <meta:user-defined meta:name="DCTERMS.W3CDTF/DCTERMS.available">2024-12-2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ichon-Derkzen over de Kamer in het eerste kwartaal van 2025 een overzicht geven van de resultaten van PrOCoM en de EU- initiatieven op contentmoderatie</meta:user-defined>
    <meta:user-defined meta:name="OVERHEIDop.indiener">I.J.M. Michon-Derkzen</meta:user-defined>
    <meta:user-defined meta:name="OVERHEIDop.dossiertitel">Terrorismebestrij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Terrorismebestrijding; Motie; Motie van het lid Michon-Derkzen over de Kamer in het eerste kwartaal van 2025 een overzicht geven van de resultaten van PrOCoM en de EU- initiatieven op contentmode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