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37
      <text:tab/>MOTIE VAN HET LID VAN DER WERF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dreigingsbeeld van de NCTV onverminderd hoog is en er een reële kans is op een aanslag in Nederland;</text:p>
      <text:p text:style-name="ifm_p_mt.3.76mm_ifm">constaterende dat gemeenten een cruciale rol spelen bij het tijdig signaleren, voorkomen en aanpakken van radicalisering;</text:p>
      <text:p text:style-name="ifm_p_mt.3.76mm_ifm">overwegende dat ook de versterkingsgelden worden beïnvloed door de generieke korting van 10%, wat hen dwingt om dezelfde taken met minder middelen te vervullen, maar het cruciaal blijft dat gemeenten voldoende capaciteit behouden om radicalisering effectief te signaleren en voorkomen;</text:p>
      <text:p text:style-name="ifm_p_mt.3.76mm_ifm">verzoekt de regering te waarborgen dat de generieke korting van 10% voor gemeenten geen afbreuk doet aan de effectiviteit van de lokale aanpak radicalisering en gemeenten voldoende capaciteit behouden om radicalisering effectief te signaleren en voorkomen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754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754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Van der Werf over waarborgen dat de generieke korting van 10% voor gemeenten geen afbreuk doet aan de effectiviteit van de lokale aanpak radicalisering</dc:title>
    <meta:user-defined meta:name="OVERHEIDop.ParlID/DC.identifier">kst-29754-737</meta:user-defined>
    <meta:user-defined meta:name="OVERHEIDop.ondernummer">737</meta:user-defined>
    <meta:user-defined meta:name="DCTERMS.W3CDTF/DCTERMS.available">2024-12-20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erf over waarborgen dat de generieke korting van 10% voor gemeenten geen afbreuk doet aan de effectiviteit van de lokale aanpak radicalisering</meta:user-defined>
    <meta:user-defined meta:name="OVERHEIDop.indiener">J.J. van der Werf</meta:user-defined>
    <meta:user-defined meta:name="OVERHEIDop.dossiertitel">Terrorismebestrij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Terrorismebestrijding; Motie; Motie van het lid Van der Werf over waarborgen dat de generieke korting van 10% voor gemeenten geen afbreuk doet aan de effectiviteit van de lokale aanpak radic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