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7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4<text:tab/>Terrorismebestrijding</text:h>
      <text:h text:style-name="ifm_p_font.bold_size.9.06pt_mt.18.8mm_indent.-58.5mm_ifm" text:outline-level="1">Nr. 732
      <text:tab/>BRIEF VAN DE MINISTER VAN JUSTITIE EN VEILIGHEID</text:h>
      <text:p text:style-name="ifm_p_mt.3.76mm_ifm">Aan de Voorzitter van de Tweede Kamer der Staten-Generaal</text:p>
      <text:p text:style-name="ifm_p_mt.3.76mm_ifm">Den Haag, 12 november 2024</text:p>
      <text:p text:style-name="ifm_p_mt.3.76mm_ifm">In februari 2024 heeft de Nationale ombudsman aangekondigd een onderzoek te starten naar de wijze waarop de overheid omgaat met registraties en signaleringen bij terrorisme, extremisme en radicalisering. Hierbij doe ik uw Kamer het rapport toekomen getiteld <text:span text:style-name="ifm_span_font.italic_ifm">«Blind vertrouwen? Een onderzoek naar CTER-registraties en de impact ervan op het leven van burgers»</text:span>. Ik zal op zeer korte termijn met een beleidsreactie komen, mede namens de Minister van Defensie. Bij mijn reactie zal ik ook de toegezegde handreiking betrekk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4, nr. 732<text:tab/><text:page-number text:select-page="current"/></text:p>
      </style:footer>
    </style:master-page>
    <style:master-page xmlns:sdu-fn="http://schema.sdu.nl/2011/07/functions" style:name="Landscape" style:page-layout-name="landscape-margin-text">
      <style:footer>
        <text:p text:style-name="footer">Tweede Kamer, vergaderjaar 2024-2025, 29 754,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apport Nationale Ombudsman – ‘Blind vertrouwen? Een onderzoek naar CTER-registraties en de impact ervan op het leven van burgers’</dc:title>
    <meta:user-defined meta:name="OVERHEIDop.ParlID/DC.identifier">kst-29754-732</meta:user-defined>
    <meta:user-defined meta:name="OVERHEIDop.ondernummer">732</meta:user-defined>
    <meta:user-defined meta:name="DCTERMS.W3CDTF/DCTERMS.available">2024-11-13</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9/xml/MC-OEP-Kamerstuk-Web.xml</meta:user-defined>
    <meta:user-defined meta:name="OVERHEIDop.documenttitel">Rapport Nationale Ombudsman – ‘Blind vertrouwen? Een onderzoek naar CTER-registraties en de impact ervan op het leven van burgers’</meta:user-defined>
    <meta:user-defined meta:name="OVERHEIDop.indiener">D.M. van Weel</meta:user-defined>
    <meta:user-defined meta:name="OVERHEIDop.dossiertitel">Terrorisme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Terrorismebestrijding; Brief regering; Rapport Nationale Ombudsman – ‘Blind vertrouwen? Een onderzoek naar CTER-registraties en de impact ervan op het leven van bur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