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7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728
      <text:tab/>BRIEF VAN DE MINISTER VAN JUSTITIE EN VEILIGHEID</text:h>
      <text:p text:style-name="ifm_p_mt.3.76mm_ifm">Aan de Voorzitter van de Tweede Kamer der Staten-Generaal</text:p>
      <text:p text:style-name="ifm_p_mt.3.76mm_ifm">Den Haag, 8 augustus 2024</text:p>
      <text:p text:style-name="ifm_p_mt.3.76mm_ifm">Hierbij bied ik uw Kamer het rapport «Vroegsignalering van radicalisering in het lokale domein» aan. In dit rapport beschrijft de Inspectie Justitie en Veiligheid de resultaten van haar onderzoek naar vroegsignalering van radicalisering bij overheidsorganisaties in het lokale domein. Het onderzoek richt zich op de vraag: <text:span text:style-name="ifm_span_font.italic_ifm">Hoe geven de politie, gemeente en het openbaar ministerie vorm aan het proces van vroegsignalering van radicalisering en doen zich hier eventueel knelpunten bij voor?</text:span></text:p>
      <text:p text:style-name="ifm_p_mt.3.76mm_ifm">De komende periode zal ik het rapport en de bevindingen zorgvuldig bestuderen. Na het zomerreces zal ik uw Kamer hierover informeren en een formele reactie op het rapport toestur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728<text:tab/><text:page-number text:select-page="current"/></text:p>
      </style:footer>
    </style:master-page>
    <style:master-page xmlns:sdu-fn="http://schema.sdu.nl/2011/07/functions" style:name="Landscape" style:page-layout-name="landscape-margin-text">
      <style:footer>
        <text:p text:style-name="footer">Tweede Kamer, vergaderjaar 2023-2024, 29 754,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Onderzoek Inspectie Justitie en Veiligheid naar vroegsignalering van radicalisering in het lokale domein</dc:title>
    <meta:user-defined meta:name="OVERHEIDop.ParlID/DC.identifier">kst-29754-728</meta:user-defined>
    <meta:user-defined meta:name="OVERHEIDop.ondernummer">728</meta:user-defined>
    <meta:user-defined meta:name="DCTERMS.W3CDTF/DCTERMS.available">2024-08-29</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9/xml/MC-OEP-Kamerstuk-Web.xml</meta:user-defined>
    <meta:user-defined meta:name="OVERHEIDop.documenttitel">Onderzoek Inspectie Justitie en Veiligheid naar vroegsignalering van radicalisering in het lokale domein</meta:user-defined>
    <meta:user-defined meta:name="OVERHEIDop.indiener">D.M. van Weel</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08</meta:user-defined>
    <meta:user-defined meta:name="DC.title">Terrorismebestrijding; Brief regering; Onderzoek Inspectie Justitie en Veiligheid naar vroegsignalering van radicalisering in het lokale 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