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25
      <text:tab/>MOTIE VAN DE LEDEN MICHON-DERKZEN EN EERDMANS</text:h>
      <text:p text:style-name="ifm_p_ifm">Voorgesteld 27 juni 2024</text:p>
      <text:p text:style-name="ifm_p_mt.3.76mm_ifm">De Kamer,</text:p>
      <text:p text:style-name="ifm_p_mt.3.76mm_ifm">gehoord de beraadslaging,</text:p>
      <text:p text:style-name="ifm_p_mt.3.76mm_ifm">constaterende dat de NCTV aangeeft dat vanaf 2025 veroordeelde terroristen vrijkomen die een risico kunnen vormen voor de veiligheid van Nederland;</text:p>
      <text:p text:style-name="ifm_p_mt.3.76mm_ifm">overwegende dat uit cijfers blijkt dat de Tijdelijke wet bestuurlijke maatregelen terrorismebestrijding (Twbmt) de laatste jaren beperkt is gebruikt en dat het bewustzijn van de mogelijkheden om deze maatregelen in te zetten daarmee mogelijk van het netvlies verdwijnt;</text:p>
      <text:p text:style-name="ifm_p_mt.3.76mm_ifm">van mening dat het van groot belang is om na detentie zicht te houden op veroordeelde terroristen en dat inzet van deze Twbmt, zoals een meldplicht, daar een belangrijke bijdrage aan kan leveren als er risico is voor de nationale veiligheid;</text:p>
      <text:p text:style-name="ifm_p_mt.3.76mm_ifm">verzoekt het kabinet het bewustzijn van de mogelijkheden uit de Twbmt nadrukkelijk bij organisaties betrokken bij radicalisering- en terrorismebestrijding onder de aandacht te brengen, zodat deze wet optimaal wordt benut,</text:p>
      <text:p text:style-name="ifm_p_mt.3.76mm_ifm">en gaat over tot de orde van de dag.</text:p>
      <text:p text:style-name="ifm_p_mt.3.76mm_ifm">Michon-Derkze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25<text:tab/><text:page-number text:select-page="current"/></text:p>
      </style:footer>
    </style:master-page>
    <style:master-page xmlns:sdu-fn="http://schema.sdu.nl/2011/07/functions" style:name="Landscape" style:page-layout-name="landscape-margin-text">
      <style:footer>
        <text:p text:style-name="footer">Tweede Kamer, vergaderjaar 2023-2024, 29 754,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de leden Michon-Derkzen en Eerdmans over het bewustzijn van de mogelijkheden uit de Tijdelijke Wet Bestuurlijke Maatregelen Terrorismebestrijding (TWBMT) nadrukkelijk bij organisaties betrokken bij radicalisering- en terrorismebestrijding onder de aandacht brengen</dc:title>
    <meta:user-defined meta:name="OVERHEIDop.ParlID/DC.identifier">kst-29754-725</meta:user-defined>
    <meta:user-defined meta:name="OVERHEIDop.ondernummer">725</meta:user-defined>
    <meta:user-defined meta:name="DCTERMS.W3CDTF/DCTERMS.available">2024-06-28</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8/xml/MC-OEP-Kamerstuk-Web.xml</meta:user-defined>
    <meta:user-defined meta:name="OVERHEIDop.documenttitel">Motie van de leden Michon-Derkzen en Eerdmans over het bewustzijn van de mogelijkheden uit de Tijdelijke Wet Bestuurlijke Maatregelen Terrorismebestrijding (TWBMT) nadrukkelijk bij organisaties betrokken bij radicalisering- en terrorismebestrijding onder de aandacht brengen</meta:user-defined>
    <meta:user-defined meta:name="OVERHEIDop.indiener">B.J. Eerdmans</meta:user-defined>
    <meta:user-defined meta:name="OVERHEIDop.indiener">I.J.M. Michon-Derkzen</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Terrorismebestrijding; Motie; Motie van de leden Michon-Derkzen en Eerdmans over het bewustzijn van de mogelijkheden uit de Tijdelijke Wet Bestuurlijke Maatregelen Terrorismebestrijding (TWBMT) nadrukkelijk bij organisaties betrokken bij radicalisering- en terrorismebestrijding onder de aandach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