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7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724
      <text:tab/>MOTIE VAN HET LID EL ABASSI</text:h>
      <text:p text:style-name="ifm_p_ifm">Voorgesteld 27 juni 2024</text:p>
      <text:p text:style-name="ifm_p_mt.3.76mm_ifm">De Kamer,</text:p>
      <text:p text:style-name="ifm_p_mt.3.76mm_ifm">gehoord de beraadslaging,</text:p>
      <text:p text:style-name="ifm_p_mt.3.76mm_ifm">constaterende dat het woord «omvolking» direct te herleiden is tot de klassieke nazi-ideologie;</text:p>
      <text:p text:style-name="ifm_p_mt.3.76mm_ifm">constaterende dat de eigentijdse interpretatie ervan een elite veronderstelt die medeplichtig wordt gehouden aan de veranderende samenstelling van het traditionele Nederlandse volk door middel van massa-immigratie uit met name islamitische en Afrikaanse landen;</text:p>
      <text:p text:style-name="ifm_p_mt.3.76mm_ifm">constaterende dat de AIVD dat een rechts-extremistische complottheorie noemt;</text:p>
      <text:p text:style-name="ifm_p_mt.3.76mm_ifm">verzoekt de regering zowel de term «omvolking» als de hierboven genoemde inhoud ervan als een oproep tot geweld te beschouw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754, nr. 7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754, nr. 7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het lid El Abassi over zowel de term ‘omvolking’ als de inhoud ervan als een oproep tot geweld te beschouwen</dc:title>
    <meta:user-defined meta:name="OVERHEIDop.ParlID/DC.identifier">kst-29754-724</meta:user-defined>
    <meta:user-defined meta:name="OVERHEIDop.ondernummer">724</meta:user-defined>
    <meta:user-defined meta:name="DCTERMS.W3CDTF/DCTERMS.available">2024-06-28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El Abassi over zowel de term ‘omvolking’ als de inhoud ervan als een oproep tot geweld te beschouwen</meta:user-defined>
    <meta:user-defined meta:name="OVERHEIDop.indiener">I. el Abassi</meta:user-defined>
    <meta:user-defined meta:name="OVERHEIDop.dossiertitel">Terrorisme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7</meta:user-defined>
    <meta:user-defined meta:name="DC.title">Terrorismebestrijding; Motie; Motie van het lid El Abassi over zowel de term ‘omvolking’ als de inhoud ervan als een oproep tot geweld te besch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