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721
      <text:tab/>MOTIE VAN HET LID EERDMANS</text:h>
      <text:p text:style-name="ifm_p_ifm">Voorgesteld 27 juni 2024</text:p>
      <text:p text:style-name="ifm_p_mt.3.76mm_ifm">De Kamer,</text:p>
      <text:p text:style-name="ifm_p_mt.3.76mm_ifm">gehoord de beraadslaging,</text:p>
      <text:p text:style-name="ifm_p_mt.3.76mm_ifm">constaterende dat NiNsee (Nationaal Instituut Nederlands Slavernijverleden) in zijn missie en visie heeft opgenomen een solide en tegelijkertijd aanspreekbare en wendbare organisatie te zijn die midden in de samenleving de dialoog over het slavernijverleden en de doorwerking daarvan bevordert;</text:p>
      <text:p text:style-name="ifm_p_mt.3.76mm_ifm">overwegende dat het uitsluiten van onze Voorzitter hiermee niet correspondeert;</text:p>
      <text:p text:style-name="ifm_p_mt.3.76mm_ifm">spreekt uit dat de Kamer deze gang van zaken betreurt en spoort NiNsee aan te reflecteren op het intrekken van de uitnodiging aan onze Voorzitter,</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21<text:tab/><text:page-number text:select-page="current"/></text:p>
      </style:footer>
    </style:master-page>
    <style:master-page xmlns:sdu-fn="http://schema.sdu.nl/2011/07/functions" style:name="Landscape" style:page-layout-name="landscape-margin-text">
      <style:footer>
        <text:p text:style-name="footer">Tweede Kamer, vergaderjaar 2023-2024, 29 754,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Eerdmans over uitspreken dat de Kamer het uitsluiten van onze Kamervoorzitter door NiNsee betreurt</dc:title>
    <meta:user-defined meta:name="OVERHEIDop.ParlID/DC.identifier">kst-29754-721</meta:user-defined>
    <meta:user-defined meta:name="OVERHEIDop.ondernummer">721</meta:user-defined>
    <meta:user-defined meta:name="DCTERMS.W3CDTF/DCTERMS.available">2024-06-28</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8/xml/MC-OEP-Kamerstuk-Web.xml</meta:user-defined>
    <meta:user-defined meta:name="OVERHEIDop.documenttitel">Motie van het lid Eerdmans over uitspreken dat de Kamer het uitsluiten van onze Kamervoorzitter door NiNsee betreurt</meta:user-defined>
    <meta:user-defined meta:name="OVERHEIDop.indiener">B.J. Eerdman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Terrorismebestrijding; Motie; Motie van het lid Eerdmans over uitspreken dat de Kamer het uitsluiten van onze Kamervoorzitter door NiNsee betreu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