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20
      <text:tab/>MOTIE VAN HET LID EERDMANS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overwegende dat de Voorzitter van de Tweede Kamer altijd present is op 1 juli bij de Nationale Herdenking Slavernijverleden in Amsterdam om daar samen met de Voorzitter van de Eerste Kamer een krans te leggen;</text:p>
      <text:p text:style-name="ifm_p_mt.3.76mm_ifm">overwegende dat de Voorzitter het instituut Tweede Kamer vertegenwoordigt;</text:p>
      <text:p text:style-name="ifm_p_ifm">betreurt dat onze Voorzitter de herdenking niet zal bijwonen aanstaande maanda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754, nr. 7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754, nr. 7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erdmans over betreuren dat onze Kamervoorzitter de nationale herdenking van het slavernijverleden niet zal bijwonen</dc:title>
    <meta:user-defined meta:name="OVERHEIDop.ParlID/DC.identifier">kst-29754-720</meta:user-defined>
    <meta:user-defined meta:name="OVERHEIDop.ondernummer">720</meta:user-defined>
    <meta:user-defined meta:name="DCTERMS.W3CDTF/DCTERMS.available">2024-06-2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erdmans over betreuren dat onze Kamervoorzitter de nationale herdenking van het slavernijverleden niet zal bijwonen</meta:user-defined>
    <meta:user-defined meta:name="OVERHEIDop.indiener">B.J. Eerdmans</meta:user-defined>
    <meta:user-defined meta:name="OVERHEIDop.dossiertitel">Terrorisme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Terrorismebestrijding; Motie; Motie van het lid Eerdmans over betreuren dat onze Kamervoorzitter de nationale herdenking van het slavernijverleden niet zal bijw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