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19
      <text:tab/>MOTIE VAN HET LID EERDMANS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het kabinet voornemens is met een uitgebreide delegatie de herdenking van het slavernijverleden op 1 juli bij te wonen, terwijl de uitnodiging aan de Kamervoorzitter is ingetrokken;</text:p>
      <text:p text:style-name="ifm_p_mt.3.76mm_ifm">roept het kabinet op af te zien van aanwezigheid bij de herdenking zolang de Kamervoorzitter niet welkom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erdmans over het kabinet oproepen af te zien van aanwezigheid bij de nationale herdenking van het slavernijverleden zolang de Kamervoorzitter niet welkom is</dc:title>
    <meta:user-defined meta:name="OVERHEIDop.ParlID/DC.identifier">kst-29754-719</meta:user-defined>
    <meta:user-defined meta:name="OVERHEIDop.ondernummer">719</meta:user-defined>
    <meta:user-defined meta:name="DCTERMS.W3CDTF/DCTERMS.available">2024-06-2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erdmans over het kabinet oproepen af te zien van aanwezigheid bij de nationale herdenking van het slavernijverleden zolang de Kamervoorzitter niet welkom is</meta:user-defined>
    <meta:user-defined meta:name="OVERHEIDop.indiener">B.J. Eerdmans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Terrorismebestrijding; Motie; Motie van het lid Eerdmans over het kabinet oproepen af te zien van aanwezigheid bij de nationale herdenking van het slavernijverleden zolang de Kamervoorzitter niet welkom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