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18
      <text:tab/>MOTIE VAN DE LEDEN EERDMANS EN DIEDERIK VAN DIJK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er in het meest recente dreigingsbeeld van de NCTV vier dreigingscategorieën worden onderscheiden;</text:p>
      <text:p text:style-name="ifm_p_mt.3.76mm_ifm">constaterende dat Palestijns extremisme nu wordt ondergebracht onder de dreigingscategorie «links extremisme»«;</text:p>
      <text:p text:style-name="ifm_p_mt.3.76mm_ifm">overwegende dat het Palestijns extremisme een aparte dreigingscategorie behoort te zijn, gezien de ontwrichtende acties die zij ondernemen;</text:p>
      <text:p text:style-name="ifm_p_mt.3.76mm_ifm">verzoekt de regering er bij de NCTV op aan te dringen om Palestijns extremisme een aparte dreigingscategorie te laten zijn,</text:p>
      <text:p text:style-name="ifm_p_mt.3.76mm_ifm">en gaat over tot de orde van de dag.</text:p>
      <text:p text:style-name="ifm_p_mt.3.76mm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de leden Eerdmans en Diederik van Dijk over er bij de NCTV op aandringen om Palestijns-extremisme een aparte dreigingscategorie te laten zijn</dc:title>
    <meta:user-defined meta:name="OVERHEIDop.ParlID/DC.identifier">kst-29754-718</meta:user-defined>
    <meta:user-defined meta:name="OVERHEIDop.ondernummer">718</meta:user-defined>
    <meta:user-defined meta:name="DCTERMS.W3CDTF/DCTERMS.available">2024-06-2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Eerdmans en Diederik van Dijk over er bij de NCTV op aandringen om Palestijns-extremisme een aparte dreigingscategorie te laten zijn</meta:user-defined>
    <meta:user-defined meta:name="OVERHEIDop.indiener">D.J.H. (Diederik) van Dijk</meta:user-defined>
    <meta:user-defined meta:name="OVERHEIDop.indiener">B.J. Eerdmans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Terrorismebestrijding; Motie; Motie van de leden Eerdmans en Diederik van Dijk over er bij de NCTV op aandringen om Palestijns-extremisme een aparte dreigingscategorie te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