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07
      <text:tab/>MOTIE VAN HET LID EL ABASSI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uit onderzoek van Follow the Money blijkt dat tienduizenden Nederlanders een CTER-registratie hebben;</text:p>
      <text:p text:style-name="ifm_p_mt.3.76mm_ifm">overwegende dat enkele honderden Nederlanders mogelijk terecht in beeld zijn en dat de rest dus waarschijnlijk onterecht geregistreerd staat;</text:p>
      <text:p text:style-name="ifm_p_mt.3.76mm_ifm">verzoekt de regering te onderzoeken welke Nederlanders onterecht een CTER-registratie hebben, na te gaan of men hier nadeel van heeft bevonden, men hierover te informeren en hiervoor excuses aan te bie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l Abassi over onderzoeken welke Nederlanders onterecht een CTER-registratie hebben</dc:title>
    <meta:user-defined meta:name="OVERHEIDop.ParlID/DC.identifier">kst-29754-707</meta:user-defined>
    <meta:user-defined meta:name="OVERHEIDop.ondernummer">707</meta:user-defined>
    <meta:user-defined meta:name="DCTERMS.W3CDTF/DCTERMS.available">2023-12-22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onderzoeken welke Nederlanders onterecht een CTER-registratie hebben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errorismebestrijding; Motie; Motie van het lid El Abassi over onderzoeken welke Nederlanders onterecht een CTER-registratie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