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06
      <text:tab/>MOTIE VAN DE LEDEN EL ABASSI EN MUTLUER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een steeds grotere groep Nederlanders onterecht op terroristenlijsten staat en hierdoor geweerd wordt op internationale luchthavens;</text:p>
      <text:p text:style-name="ifm_p_mt.3.76mm_ifm">constaterende dat er nog steeds geen oplossing is voor deze Nederlanders en dat men nog steeds van het kastje naar de muur wordt gestuurd;</text:p>
      <text:p text:style-name="ifm_p_mt.3.76mm_ifm">verzoekt de regering om een loket op te richten waar deze mensen geholpen kunnen worden,</text:p>
      <text:p text:style-name="ifm_p_mt.3.76mm_ifm">en gaat over tot de orde van de dag.</text:p>
      <text:p text:style-name="ifm_p_mt.3.76mm_ifm">El Abassi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754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754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de leden El Abassi en Mutluer over een loket waar Nederlanders die onterecht op terroristenlijsten staan geholpen kunnen worden</dc:title>
    <meta:user-defined meta:name="OVERHEIDop.ParlID/DC.identifier">kst-29754-706</meta:user-defined>
    <meta:user-defined meta:name="OVERHEIDop.ondernummer">706</meta:user-defined>
    <meta:user-defined meta:name="DCTERMS.W3CDTF/DCTERMS.available">2023-12-22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 Abassi en Mutluer over een loket waar Nederlanders die onterecht op terroristenlijsten staan geholpen kunnen worden</meta:user-defined>
    <meta:user-defined meta:name="OVERHEIDop.indiener">S. Mutluer</meta:user-defined>
    <meta:user-defined meta:name="OVERHEIDop.indiener">I. el Abassi</meta:user-defined>
    <meta:user-defined meta:name="OVERHEIDop.dossiertitel">Terrorisme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Terrorismebestrijding; Motie; Motie van de leden El Abassi en Mutluer over een loket waar Nederlanders die onterecht op terroristenlijsten staan geholpe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