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04
      <text:tab/>MOTIE VAN HET LID DIEDERIK VAN DIJK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het dreigingsniveau in Nederland van 3 naar 4 is opgeschaald vanwege een optelsom van ontwikkelingen, zoals de oorlog tussen Israël en Hamas en oproepen van terroristische organisaties tot het plegen van aanslagen;</text:p>
      <text:p text:style-name="ifm_p_mt.3.76mm_ifm">overwegende dat bij een Deense antiterreuractie een terrorismeverdachte in Rotterdam is opgepakt vanwege verdenking van het aanhangen en financieren van terreurorganisatie Hamas;</text:p>
      <text:p text:style-name="ifm_p_mt.3.76mm_ifm">overwegende dat personen die terreur verheerlijken en terreurorganisaties aanhangen een gevaar vormen voor de nationale veiligheid;</text:p>
      <text:p text:style-name="ifm_p_mt.3.76mm_ifm">verzoekt de regering om zich in Europees verband in te spannen voor een visumverbod voor aanhangers en sympathisanten van Hamas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754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754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Diederik van Dijk over zich in Europees verband inspannen voor een visumverbod voor aanhangers en sympathisanten van Hamas</dc:title>
    <meta:user-defined meta:name="OVERHEIDop.ParlID/DC.identifier">kst-29754-704</meta:user-defined>
    <meta:user-defined meta:name="OVERHEIDop.ondernummer">704</meta:user-defined>
    <meta:user-defined meta:name="DCTERMS.W3CDTF/DCTERMS.available">2023-12-22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ederik van Dijk over zich in Europees verband inspannen voor een visumverbod voor aanhangers en sympathisanten van Hamas</meta:user-defined>
    <meta:user-defined meta:name="OVERHEIDop.indiener">D.J.H. (Diederik) van Dijk</meta:user-defined>
    <meta:user-defined meta:name="OVERHEIDop.dossiertitel">Terrorisme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errorismebestrijding; Motie; Motie van het lid Diederik van Dijk over zich in Europees verband inspannen voor een visumverbod voor aanhangers en sympathisanten van Ham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