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03
      <text:tab/>MOTIE VAN HET LID DIEDERIK VAN DIJK</text:h>
      <text:p text:style-name="ifm_p_ifm">Voorgesteld 21 december 2023</text:p>
      <text:p text:style-name="ifm_p_mt.3.76mm_ifm">De Kamer,</text:p>
      <text:p text:style-name="ifm_p_mt.3.76mm_ifm">gehoord de beraadslaging,</text:p>
      <text:p text:style-name="ifm_p_mt.3.76mm_ifm">constaterende dat er sinds het uitbreken van de oorlog in Israël een huiveringwekkende stijging van antisemitische incidenten in Nederland plaatsvindt;</text:p>
      <text:p text:style-name="ifm_p_mt.3.76mm_ifm">constaterende dat er demonstraties plaatsvinden waarbij antisemitische leuzen gescandeerd worden en terreur verheerlijkt wordt;</text:p>
      <text:p text:style-name="ifm_p_mt.3.76mm_ifm">overwegende dat de context van de leus «From the river to the sea …» rechtstreeks uit het handvest van Hamas komt en oproept tot het uitroeien van alle Joden wereldwijd;</text:p>
      <text:p text:style-name="ifm_p_mt.3.76mm_ifm">overwegende dat het Wetboek van Strafrecht de mogelijkheid biedt om hiertegen op te treden, maar dat de politie en het OM hier zeer terughoudend in zijn vanwege de context;</text:p>
      <text:p text:style-name="ifm_p_mt.3.76mm_ifm">verzoekt de regering om in navolging van Duitsland en Oostenrijk het scanderen van de leus «From the river to the sea …» bij demonstraties altijd in terroristische context te plaatsen en dit in het handelingsperspectief op te nem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03<text:tab/><text:page-number text:select-page="current"/></text:p>
      </style:footer>
    </style:master-page>
    <style:master-page xmlns:sdu-fn="http://schema.sdu.nl/2011/07/functions" style:name="Landscape" style:page-layout-name="landscape-margin-text">
      <style:footer>
        <text:p text:style-name="footer">Tweede Kamer, vergaderjaar 2023-2024, 29 754,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Diederik van Dijk over het scanderen van de leus "From the river to the sea ..." bij demonstraties altijd in terroristische context plaatsen</dc:title>
    <meta:user-defined meta:name="OVERHEIDop.ParlID/DC.identifier">kst-29754-703</meta:user-defined>
    <meta:user-defined meta:name="OVERHEIDop.ondernummer">703</meta:user-defined>
    <meta:user-defined meta:name="DCTERMS.W3CDTF/DCTERMS.available">2023-12-22</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Diederik van Dijk over het scanderen van de leus "From the river to the sea ..." bij demonstraties altijd in terroristische context plaatsen</meta:user-defined>
    <meta:user-defined meta:name="OVERHEIDop.indiener">D.J.H. (Diederik) van Dijk</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errorismebestrijding; Motie; Motie van het lid Diederik van Dijk over het scanderen van de leus "From the river to the sea ..." bij demonstraties altijd in terroristische context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