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01
      <text:tab/>MOTIE VAN HET LID SIX DIJKSTRA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er een opkomende maatschappelijke beweging is van mensen die anti-institutioneel gedachtegoed aanhangen, waaronder degenen die zichzelf autonoom of soeverein verklaren;</text:p>
      <text:p text:style-name="ifm_p_mt.3.76mm_ifm">constaterende dat ook deze mensen bij onze samenleving horen;</text:p>
      <text:p text:style-name="ifm_p_mt.3.76mm_ifm">overwegende dat het onwenselijk is dat de voedingsbodem van dit gedachtegoed in stand blijft;</text:p>
      <text:p text:style-name="ifm_p_mt.3.76mm_ifm">overwegende dat deze beweging niet zal verdwijnen door repressieve maatregelen;</text:p>
      <text:p text:style-name="ifm_p_mt.3.76mm_ifm">verzoekt de regering een onafhankelijk onderzoek uit te laten voeren naar de oorzaken van dit gedachtegoed;</text:p>
      <text:p text:style-name="ifm_p_mt.3.76mm_ifm">verzoekt de regering binnen een halfjaar te komen met een nationale strategie om de regering en de samenleving de verbinding met de mensen binnen de anti-institutionele beweging te doen herstellen,</text:p>
      <text:p text:style-name="ifm_p_mt.3.76mm_ifm">en gaat over tot de orde van de dag.</text:p>
      <text:p text:style-name="ifm_p_mt.3.76mm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Six Dijkstra over een onafhankelijk onderzoek naar de oorzaken van anti-institutioneel gedachtegoed</dc:title>
    <meta:user-defined meta:name="OVERHEIDop.ParlID/DC.identifier">kst-29754-701</meta:user-defined>
    <meta:user-defined meta:name="OVERHEIDop.ondernummer">701</meta:user-defined>
    <meta:user-defined meta:name="DCTERMS.W3CDTF/DCTERMS.available">2023-12-22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ix Dijkstra over een onafhankelijk onderzoek naar de oorzaken van anti-institutioneel gedachtegoed</meta:user-defined>
    <meta:user-defined meta:name="OVERHEIDop.indiener">J.P.S. Six Dijkstra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errorismebestrijding; Motie; Motie van het lid Six Dijkstra over een onafhankelijk onderzoek naar de oorzaken van anti-institutioneel gedachte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