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00
      <text:tab/>MOTIE VAN HET LID MICHON-DERKZEN</text:h>
      <text:p text:style-name="ifm_p_ifm">Voorgesteld 21 december 2023</text:p>
      <text:p text:style-name="ifm_p_mt.3.76mm_ifm">De Kamer,</text:p>
      <text:p text:style-name="ifm_p_mt.3.76mm_ifm">gehoord de beraadslaging,</text:p>
      <text:p text:style-name="ifm_p_mt.3.76mm_ifm">constaterende dat het dreigingsniveau in Nederland op 12 december 2023 is verhoogd van dreigingsniveau 3 (aanzienlijk) naar dreigingsniveau 4 (substantieel);</text:p>
      <text:p text:style-name="ifm_p_mt.3.76mm_ifm">constaterende dat de toegenomen terroristische dreiging in Nederland veelal online ontstaat en wordt verspreid;</text:p>
      <text:p text:style-name="ifm_p_mt.3.76mm_ifm">constaterende dat de Wet TOI sociale mediaplatforms verplicht om terroristische content binnen één uur na ontvangst van een verwijderbevel ontoegankelijk te maken en dat de Autoriteit Online Terroristisch en Kinderpornografisch Materiaal (ATKM) belast is met het uitvoeren van deze taak;</text:p>
      <text:p text:style-name="ifm_p_mt.3.76mm_ifm">verzoekt de regering om het vernieuwd handelingskader voor online gegevensverwerking van de politie, evenals de aanpak van online aangejaagde ordeverstoringen te versnell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00<text:tab/><text:page-number text:select-page="current"/></text:p>
      </style:footer>
    </style:master-page>
    <style:master-page xmlns:sdu-fn="http://schema.sdu.nl/2011/07/functions" style:name="Landscape" style:page-layout-name="landscape-margin-text">
      <style:footer>
        <text:p text:style-name="footer">Tweede Kamer, vergaderjaar 2023-2024, 29 754,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Michon-Derkzen over het vernieuwd handelingskader voor online gegevensverwerking van de politie en de aanpak van online aangejaagde ordeverstoringen versnellen</dc:title>
    <meta:user-defined meta:name="OVERHEIDop.ParlID/DC.identifier">kst-29754-700</meta:user-defined>
    <meta:user-defined meta:name="OVERHEIDop.ondernummer">700</meta:user-defined>
    <meta:user-defined meta:name="DCTERMS.W3CDTF/DCTERMS.available">2023-12-22</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Motie van het lid Michon-Derkzen over het vernieuwd handelingskader voor online gegevensverwerking van de politie en de aanpak van online aangejaagde ordeverstoringen versnellen</meta:user-defined>
    <meta:user-defined meta:name="OVERHEIDop.indiener">I.J.M. Michon-Derkzen</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Terrorismebestrijding; Motie; Motie van het lid Michon-Derkzen over het vernieuwd handelingskader voor online gegevensverwerking van de politie en de aanpak van online aangejaagde ordeverstoringen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