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699
      <text:tab/>MOTIE VAN HET LID MICHON-DERKZEN C.S. </text:h>
      <text:p text:style-name="ifm_p_ifm">Voorgesteld 21 december 2023</text:p>
      <text:p text:style-name="ifm_p_mt.3.76mm_ifm">De Kamer,</text:p>
      <text:p text:style-name="ifm_p_mt.3.76mm_ifm">gehoord de beraadslaging,</text:p>
      <text:p text:style-name="ifm_p_mt.3.76mm_ifm">constaterende dat het dreigingsniveau in Nederland op 12 december 2023 is verhoogd van dreigingsniveau 3 (aanzienlijk) naar dreigingsniveau 4 (substantieel);</text:p>
      <text:p text:style-name="ifm_p_mt.3.76mm_ifm">constaterende dat het gewelddadige conflict tussen Israël en Hamas een voedingsbodem is voor het verspreiden van terroristisch gedachtegoed in Nederland;</text:p>
      <text:p text:style-name="ifm_p_mt.3.76mm_ifm">constaterende dat demonstraties vreedzaam moeten zijn en niet alle bijeenkomsten onder bescherming vallen van het demonstratierecht;</text:p>
      <text:p text:style-name="ifm_p_mt.3.76mm_ifm">van mening dat terroristische uitingen in woord of beeld nooit kunnen worden verenigd met het recht op demonstratie;</text:p>
      <text:p text:style-name="ifm_p_mt.3.76mm_ifm">verzoekt de regering nader te onderzoeken of het huidige wettelijk kader in de Wet openbare manifestaties en de richtlijnen van het OM voldoende mogelijkheden bieden om effectief te kunnen optreden bij (dreigende) verstoringen van de openbare orde en het verspreiden van terroristisch gedachtegoed en de Kamer hierover binnen drie maanden te informeren,</text:p>
      <text:p text:style-name="ifm_p_mt.3.76mm_ifm">en gaat over tot de orde van de dag.</text:p>
      <text:p text:style-name="ifm_p_mt.3.76mm_ifm">Michon-Derkzen</text:p>
      <text:p text:style-name="ifm_p_ifm">Diederik van Dijk</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99<text:tab/><text:page-number text:select-page="current"/></text:p>
      </style:footer>
    </style:master-page>
    <style:master-page xmlns:sdu-fn="http://schema.sdu.nl/2011/07/functions" style:name="Landscape" style:page-layout-name="landscape-margin-text">
      <style:footer>
        <text:p text:style-name="footer">Tweede Kamer, vergaderjaar 2023-2024, 29 754,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Michon-Derkzen c.s. over onderzoeken of de huidige wettelijke kaders voldoende mogelijkheden bieden om effectief te kunnen optreden bij (dreigende) verstoringen van de openbare orde en het verspreiden van terroristisch gedachtegoed</dc:title>
    <meta:user-defined meta:name="OVERHEIDop.ParlID/DC.identifier">kst-29754-699</meta:user-defined>
    <meta:user-defined meta:name="OVERHEIDop.ondernummer">699</meta:user-defined>
    <meta:user-defined meta:name="DCTERMS.W3CDTF/DCTERMS.available">2023-12-22</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Michon-Derkzen c.s. over onderzoeken of de huidige wettelijke kaders voldoende mogelijkheden bieden om effectief te kunnen optreden bij (dreigende) verstoringen van de openbare orde en het verspreiden van terroristisch gedachtegoed</meta:user-defined>
    <meta:user-defined meta:name="OVERHEIDop.indiener">D.G. Boswijk</meta:user-defined>
    <meta:user-defined meta:name="OVERHEIDop.indiener">D.J.H. (Diederik) van Dijk</meta:user-defined>
    <meta:user-defined meta:name="OVERHEIDop.indiener">I.J.M. Michon-Derkzen</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errorismebestrijding; Motie; Motie van het lid Michon-Derkzen c.s. over onderzoeken of de huidige wettelijke kaders voldoende mogelijkheden bieden om effectief te kunnen optreden bij (dreigende) verstoringen van de openbare orde en het verspreiden van terroristisch gedachte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