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1
      <text:tab/>BRIEF VAN DE MINISTER VAN JUSTITIE EN VEILIGHEID</text:h>
      <text:p text:style-name="ifm_p_mt.3.76mm_ifm">Aan de Voorzitter van de Tweede Kamer der Staten-Generaal</text:p>
      <text:p text:style-name="ifm_p_mt.3.76mm_ifm">Den Haag, 10 oktober 2023</text:p>
      <text:p text:style-name="ifm_p_mt.3.76mm_ifm">De samenleving wordt geconfronteerd met dreigingen en incidenten waarbij extreem geweld, al dan niet met een terroristisch motief, wordt gebruikt. Een maximale voorbereiding op extreem en terroristisch geweld blijft daarom van groot belang.<text:note text:id="ID-1112161-d36e81" text:note-class="footnote"><text:note-citation text:label="1 ">1</text:note-citation><text:note-body><text:p text:style-name="ifm_p_font.normal_size.6.93pt_mt..5mm_indent.-0.1161in_mleft.0.1161in_ifm">Kamerstuk 29 754, nr. 641.</text:p></text:note-body></text:note> Het is daarbij essenstieel dat overheidsorganisaties, het bedrijfsleven en maatschappelijke organisaties efficiënt en gecoördineerd samenwerken. Namens het kabinet bied ik u, vanuit mijn coördinerende verantwoordelijkheid voor terrorismebestrijding en crisisbeheersing, het Landelijk Crisisplan Extreem Geweld en Terrorisme aan.</text:p>
      <text:p text:style-name="ifm_p_mt.3.76mm_ifm">Het Landelijk Crisisplan Extreem Geweld en Terrorisme beschrijft de gezamenlijke aanpak van dreigingen en crises waarbij sprake is van extreem geweld, al dan niet met een terroristisch motief. Het plan vormt een leidraad om op hoofdlijnen inzicht en overzicht te creëren in de bestaande afspraken en wetgeving op lokaal, regionaal en nationaal niveau. Het plan weerspiegelt bovendien de gezamenlijk gevoelde verantwoordelijkheid van crisispartners binnen, of direct verbonden aan, de crisisorganisatie om adequaat en in gezamenlijkheid op te treden bij extreem geweld en terrorisme.</text:p>
      <text:p text:style-name="ifm_p_mt.3.76mm_ifm">Met de aanbieding van het voorliggende crisisplan voldoe ik aan de toezegging van mijn voorganger om in het kader van de Agenda Risico- en Crisisbeheersing een landelijk crisisplan over terrorismegevolgbestrijding te realiseren.<text:note text:id="ID-1112161-d36e95" text:note-class="footnote"><text:note-citation text:label="2 ">2</text:note-citation><text:note-body><text:p text:style-name="ifm_p_font.normal_size.6.93pt_mt..5mm_indent.-0.1161in_mleft.0.1161in_ifm">Kamerstuk 30 821, nr. 129.</text:p></text:note-body></text:note> In het plan is ook de toegezegde verheldering van de betekenis van het afkondigen van dreigingsniveau 5<text:note text:id="ID-1112161-d36e103" text:note-class="footnote"><text:note-citation text:label="3 ">3</text:note-citation><text:note-body><text:p text:style-name="ifm_p_font.normal_size.6.93pt_mt..5mm_indent.-0.1161in_mleft.0.1161in_ifm">Het dreigingsniveau is gebaseerd op het Dreigingsbeeld Terrorisme Nederland en is primair bedoeld om de Nederlandse samenleving te informeren over de ernst van een terroristische dreiging.</text:p></text:note-body></text:note> opgenomen, alsmede de rolverdeling voor het treffen van maatregelen en communicatie daarbij.<text:note text:id="ID-1112161-d36e111" text:note-class="footnote"><text:note-citation text:label="4 ">4</text:note-citation><text:note-body><text:p text:style-name="ifm_p_font.normal_size.6.93pt_mt..5mm_indent.-0.1161in_mleft.0.1161in_ifm">Kamerstuk 28 684, nr. 590.</text:p></text:note-body></text:note></text:p>
      <text:p text:style-name="ifm_p_mt.3.76mm_ifm">Het Landelijk Crisisplan Extreem Geweld en Terrorisme is opgesteld in nauwe samenwerking met de betrokken publieke en private crisispartners, onder coördinatie van de Nationaal Coördinator Terrorismebestrijding en Veiligheid. De beheersing van extreem geweld en terrorisme vergt specifieke kennis en vaardigheden van alle crisispartners. Het is daarom van belang dat betrokken actoren en organisaties de eigen planvorming en werkwijzen in lijn brengen met de kaders in het Landelijk Crisisplan Extreem Geweld en Terrorisme.</text:p>
      <text:p text:style-name="ifm_p_mt.3.76mm_ifm">Alle inzet blijft er te allen tijde op gericht om extreem geweld en terrorisme in Nederland te voorkomen. Het Landelijk Crisisplan Extreem Geweld en Terrorisme draagt hieraan bij.</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1<text:tab/><text:page-number text:select-page="current"/></text:p>
      </style:footer>
    </style:master-page>
    <style:master-page xmlns:sdu-fn="http://schema.sdu.nl/2011/07/functions" style:name="Landscape" style:page-layout-name="landscape-margin-text">
      <style:footer>
        <text:p text:style-name="footer">Tweede Kamer, vergaderjaar 2023-2024, 29 754,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Landelijk Crisisplan Extreem Geweld en Terrorisme</dc:title>
    <meta:user-defined meta:name="OVERHEIDop.ParlID/DC.identifier">kst-29754-691</meta:user-defined>
    <meta:user-defined meta:name="OVERHEIDop.ondernummer">691</meta:user-defined>
    <meta:user-defined meta:name="DCTERMS.W3CDTF/DCTERMS.available">2023-10-1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Landelijk Crisisplan Extreem Geweld en Terrorisme</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Terrorismebestrijding; Brief regering; Landelijk Crisisplan Extreem Geweld en Terror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