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82
      <text:tab/>MOTIE VAN HET LID VAN DER WERF</text:h>
      <text:p text:style-name="ifm_p_ifm">Voorgesteld 6 juli 2023</text:p>
      <text:p text:style-name="ifm_p_mt.3.76mm_ifm">De Kamer,</text:p>
      <text:p text:style-name="ifm_p_mt.3.76mm_ifm">gehoord de beraadslaging,</text:p>
      <text:p text:style-name="ifm_p_mt.3.76mm_ifm">constaterende dat recent de Nederlandse nationaliteit is ingetrokken van een veroordeelde jihadist met de Nederlandse en de Afghaanse nationaliteit, en de veroordeelde wordt geacht naar Afghanistan te vertrekken;</text:p>
      <text:p text:style-name="ifm_p_mt.3.76mm_ifm">constaterende dat er volgens het meest recente dreigingsbeeld grote zorgen bestaan dat Afghanistan opnieuw een vrijhaven wordt voor terroristische activiteiten gericht tegen het Westen;</text:p>
      <text:p text:style-name="ifm_p_mt.3.76mm_ifm">overwegende dat volgens de Minister van Justitie en Veiligheid «bij een besluit tot het intrekken van het Nederlanderschap de situatie en het dreigingsbeeld in het land van de overgebleven nationaliteit bijvoorbeeld geen rol speelt»;</text:p>
      <text:p text:style-name="ifm_p_mt.3.76mm_ifm">constaterende dat er tegelijkertijd een uitreisverbod is vanwege de gevaren dat uitreizigers in IS-gebied trainingen ondergaan, gevechtservaring opdoen en terugkeren om aanslagen te plegen;</text:p>
      <text:p text:style-name="ifm_p_mt.3.76mm_ifm">van mening dat het zowel inconsistent als onwenselijk is om enerzijds potentiële jihadisten te verbieden om uit te reizen naar IS-gebied en anderzijds veroordeelde jihadisten uit te zetten naar IS-gebied, zonder de nationale veiligheid mee te wegen;</text:p>
      <text:p text:style-name="ifm_p_mt.3.76mm_ifm">verzoekt de regering het gevaar van uitreis voor de nationale veiligheid ook mee te nemen in het besluitvormingsproces rond de intrekking van nationaliteit na onherroepelijke veroordeling,</text:p>
      <text:p text:style-name="ifm_p_mt.3.76mm_ifm">en gaat over tot de orde van de dag.</text:p>
      <text:p text:style-name="ifm_p_mt.3.76mm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82<text:tab/><text:page-number text:select-page="current"/></text:p>
      </style:footer>
    </style:master-page>
    <style:master-page xmlns:sdu-fn="http://schema.sdu.nl/2011/07/functions" style:name="Landscape" style:page-layout-name="landscape-margin-text">
      <style:footer>
        <text:p text:style-name="footer">Tweede Kamer, vergaderjaar 2022-2023, 29 754, nr. 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Motie; Motie van het lid Van der Werf over het gevaar van uitreis voor de nationale veiligheid meenemen in het besluitvormingsproces rond intrekking van nationaliteit</dc:title>
    <meta:user-defined meta:name="OVERHEIDop.ParlID/DC.identifier">kst-29754-682</meta:user-defined>
    <meta:user-defined meta:name="OVERHEIDop.ondernummer">682</meta:user-defined>
    <meta:user-defined meta:name="DCTERMS.W3CDTF/DCTERMS.available">2023-07-07</meta:user-defined>
    <meta:user-defined meta:name="OVERHEIDop.KamerstukTypen/DC.type">Motie</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Motie van het lid Van der Werf over het gevaar van uitreis voor de nationale veiligheid meenemen in het besluitvormingsproces rond intrekking van nationaliteit</meta:user-defined>
    <meta:user-defined meta:name="OVERHEIDop.indiener">J.J. van der Werf</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Terrorismebestrijding; Motie; Motie van het lid Van der Werf over het gevaar van uitreis voor de nationale veiligheid meenemen in het besluitvormingsproces rond intrekking van natio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