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7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74
      <text:tab/>MOTIE VAN DE LEDEN OMTZIGT EN MICHON-DERKZEN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constaterende dat de Parlementaire Assemblee van de Raad van Europa resolutie 2475 heeft aangenomen op 23 januari met de volgende tekst over IS-strijders, IS-leden en hun kinderen:</text:p>
      <text:p text:style-name="ifm_p_mt.3.76mm_ifm">«The Assembly considers that, taking into account the ongoing threat posed by Daesh fighters, it is crucial to consider that their right to family life under Article 8 of the European Convention of Human Rights (ETS No. 5) must be restricted if national security or other legitimate grounds under Article 8 paragraph 2 so require.»;</text:p>
      <text:p text:style-name="ifm_p_mt.3.76mm_ifm">verzoekt de regering dit ook als uitgangspunt van Nederlands beleid te hanteren,</text:p>
      <text:p text:style-name="ifm_p_mt.3.76mm_ifm">en gaat over tot de orde van de dag.</text:p>
      <text:p text:style-name="ifm_p_mt.3.76mm_ifm">Omtzigt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754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754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de leden Omtzigt en Michon-Derkzen over resolutie 2475 van de Parlementaire Assemblee van de Raad van Europa als uitgangspunt hanteren van Nederlands beleid</dc:title>
    <meta:user-defined meta:name="OVERHEIDop.ParlID/DC.identifier">kst-29754-674</meta:user-defined>
    <meta:user-defined meta:name="OVERHEIDop.ondernummer">674</meta:user-defined>
    <meta:user-defined meta:name="DCTERMS.W3CDTF/DCTERMS.available">2023-02-10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Omtzigt en Michon-Derkzen over resolutie 2475 van de Parlementaire Assemblee van de Raad van Europa als uitgangspunt hanteren van Nederlands beleid</meta:user-defined>
    <meta:user-defined meta:name="OVERHEIDop.indiener">I.J.M. Michon-Derkzen</meta:user-defined>
    <meta:user-defined meta:name="OVERHEIDop.indiener">P.H. Omtzigt</meta:user-defined>
    <meta:user-defined meta:name="OVERHEIDop.dossiertitel">Terrorisme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Terrorismebestrijding; Motie; Motie van de leden Omtzigt en Michon-Derkzen over resolutie 2475 van de Parlementaire Assemblee van de Raad van Europa als uitgangspunt hanteren van Nederlands 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